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7</text:p>
      <text:p text:style-name="ifm_p_font.roman_mt.3.76mm_ifm">Vragen van de leden <text:span text:style-name="ifm_span_font.bold_ifm">Van Tongeren</text:span> en <text:span text:style-name="ifm_span_font.bold_ifm">Buitenweg</text:span> (beiden GroenLinks) aan de Ministers van Justitie en Veiligheid en voor Rechtsbescherming over <text:span text:style-name="ifm_span_font.italic_ifm">het horen van slachtoffers / getuigen in de strafzaak rond de Groningse gaswinning</text:span> (ingezonden 22 mei 2018).</text:p>
      <text:p text:style-name="ifm_p_font.roman_mt.3.76mm_ifm">Antwoord van Minister <text:span text:style-name="ifm_span_font.bold_ifm">Grapperhaus</text:span> (Justitie en Veiligheid), mede namens de Minister voor Rechtsbescherming (ontvangen 15 juni 2018).</text:p>
      <text:p text:style-name="ifm_p_mt.3.76mm_ifm">Vraag 1</text:p>
      <text:p text:style-name="ifm_p_ifm">Kloppen de signalen dat in de strafzaak rond de Groningse gaswinning de rechter-commissaris heeft aangegeven dat afhankelijk van de inhoud van de af te leggen verklaring door getuigen/slachtoffers mogelijk een (nader) verhoor op locatie – bij de getuige thuis – plaatsvindt en dus ook in de aanwezigheid van de advocaten van de NAM? Zo ja, wat vindt u van deze aanpak?</text:p>
      <text:p text:style-name="ifm_p_mt.3.76mm_ifm">Antwoord 1</text:p>
      <text:p text:style-name="ifm_p_ifm">De raadslieden van de verdachte hebben het wettelijk recht om bij het verhoor van de rechter-commissaris aanwezig te zijn.</text:p>
      <text:p text:style-name="ifm_p_ifm">In het geval van de strafzaak rond de Groningse gaswinning is het verzoek om de verhoren bij de getuigen thuis te laten plaatsvinden afkomstig van de getuigen zelf. Een verzoek daartoe is door de raadslieden van getuigen gedaan aan de rechter-commissaris. Zowel de officier van justitie als de raadslieden van de NAM achtten een verhoor ter plaatse niet wenselijk.</text:p>
      <text:p text:style-name="ifm_p_mt.3.76mm_ifm">Vraag 2</text:p>
      <text:p text:style-name="ifm_p_ifm">Herinnert u zich de beantwoording op eerdere vragen over politiehuisbezoeken aan Groningers die voornemens waren te demonstreren tijdens het bezoek van de Minister van Economische Zaken aan Groningen, waarvan de burgemeester van Groningen achteraf vond dat de politie op een andere manier had kunnen optreden?<text:note text:id="ID-2018Z09217-d37e64" text:note-class="footnote"><text:note-citation text:label="1 ">1</text:note-citation><text:note-body><text:p text:style-name="ifm_p_font.normal_size.6.93pt_mt..5mm_indent.-0.1161in_mleft.0.1161in_ifm">Aanhangsel Handelingen II 2017–2018, nr. 1144.</text:p></text:note-body></text:note> Zo ja, deelt u de mening dat ook de verhoren van de rechter-commissaris zo veel mogelijk op een andere, voor getuigen/slachtoffers minder ingrijpende manier moeten worden vormgeven?</text:p>
      <text:p text:style-name="ifm_p_mt.3.76mm_ifm">Antwoord 2</text:p>
      <text:p text:style-name="ifm_p_ifm">Ja, ik ben bekend met die beantwoording. In het geval van deze strafzaak rond de Groningse gaswinning komt het verzoek om gehoord te worden in de privé omgeving van de getuigen zelf.</text:p>
      <text:p text:style-name="ifm_p_mt.3.76mm_ifm">Vraag 3</text:p>
      <text:p text:style-name="ifm_p_ifm">Deelt u de mening dat van het horen van getuigen/slachtoffers in aanwezigheid van de advocaten van de NAM een intimiderend effect kan uitgaan op getuigen die, los van de lopende strafzaak, waarschijnlijk ook nog in de afhandeling van hun mijnbouwschadezaak met de NAM van doen hebben? Zo nee, waarom niet?</text:p>
      <text:p text:style-name="ifm_p_mt.3.76mm_ifm">Antwoord 3</text:p>
      <text:p text:style-name="ifm_p_ifm">In de wet staat opgenomen dat de raadslieden van verdachte het recht hebben om bij de verhoren bij de rechter-commissaris aanwezig te zijn. De rechter-commissaris is degene die beoordeelt of daarop een uitzondering gemaakt moet worden.</text:p>
      <text:p text:style-name="ifm_p_mt.3.76mm_ifm">Vraag 4</text:p>
      <text:p text:style-name="ifm_p_ifm">Bent u bereid het openbaar ministerie te vragen op welke wijze secundaire victimisatie van de te horen getuigen kan worden vermeden, althans dat kan worden bewerkstelligd dat de verhoren voor de getuigen zo min mogelijk belastend zijn? Zo nee, waarom niet?</text:p>
      <text:p text:style-name="ifm_p_mt.3.76mm_ifm">Antwoord 4</text:p>
      <text:p text:style-name="ifm_p_ifm">Het Openbaar Ministerie heeft zich verzet tegen het horen van de getuigen op locatie. De rechter-commissaris heeft overigens het horen op locatie nog niet toegestaan. Alle getuigen worden tijdens het verhoor bijgestaan door een advocaat die de positie van de getuige tijdens het verhoor bew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ngeren en Buitenweg over het horen van slachtoffers / getuigen in de strafzaak rond de Groningse gaswinning</dc:title>
    <meta:user-defined meta:name="OVERHEIDop.ParlID/DC.identifier">ah-tk-20172018-2437</meta:user-defined>
    <meta:user-defined meta:name="OVERHEIDop.vraagnummer">2018Z09217</meta:user-defined>
    <meta:user-defined meta:name="OVERHEIDop.aanhangselNummer">2437</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indiener">L. van Tongeren</meta:user-defined>
    <meta:user-defined meta:name="OVERHEIDop.ontvanger">F.B.J. Grapperhaus</meta:user-defined>
    <meta:user-defined meta:name="OVERHEIDop.vergaderjaar">2017-2018</meta:user-defined>
    <meta:user-defined meta:name="DCTERMS.W3CDTF/OVERHEIDop.datumOntvangst">2018-06-15</meta:user-defined>
    <meta:user-defined meta:name="OVERHEID.StatenGeneraal/DC.creator">Tweede Kamer der Staten-Generaal</meta:user-defined>
    <dc:language>nl</dc:language>
    <meta:user-defined meta:name="DCTERMS.alternative"/>
    <meta:user-defined meta:name="DC.title">Antwoord op vragen van de leden Van Tongeren en Buitenweg over het horen van slachtoffers / getuigen in de strafzaak rond de Groningse gaswinning</meta:user-defined>
    <meta:user-defined meta:name="DCTERMS.W3CDTF/DCTERMS.available">2018-06-18</meta:user-defined>
    <meta:user-defined meta:name="OVERHEIDop.publicationName">Kamervragen (Aanhangsel)</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