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het lid <text:span text:style-name="ifm_span_font.bold_ifm">De Graaf</text:span> (PVV) aan de Minister van Justitie en Veiligheid over <text:span text:style-name="ifm_span_font.italic_ifm">het bericht dat jihadist Victor Droste zich op Nederlandse bodem zou bevinden</text:span> (ingezonden 23 mei 2018).</text:p>
      <text:p text:style-name="ifm_p_font.roman_mt.3.76mm_ifm">Mededeling van Minister <text:span text:style-name="ifm_span_font.bold_ifm">Grapperhaus</text:span> (Justitie en Veiligheid) (ontvangen 15 juni 2018).</text:p>
      <text:p text:style-name="ifm_p_mt.3.76mm_ifm">Vraag 1</text:p>
      <text:p text:style-name="ifm_p_ifm">Bent u bekend met het bericht «IS-jihadist Victor Droste terug in Nederland»?<text:note text:id="ID-2018Z09382-d37e58" text:note-class="footnote"><text:note-citation text:label="1 ">1</text:note-citation><text:note-body><text:p text:style-name="ifm_p_font.normal_size.6.93pt_mt..5mm_indent.-0.1161in_mleft.0.1161in_ifm">https://www.geenstijl.nl/5142083/wachten-op-het-droste-effect/</text:p></text:note-body></text:note></text:p>
      <text:p text:style-name="ifm_p_mt.3.76mm_ifm">Vraag 2</text:p>
      <text:p text:style-name="ifm_p_ifm">Is Victor Droste terug in Nederland? Zo nee, waar is hij dan?</text:p>
      <text:h text:style-name="ifm_p_font.bold_mt.5.08mm_page.keep-with-next_ifm" text:outline-level="2">Mededeling</text:h>
      <text:p text:style-name="ifm_p_mt.4.23mm_ifm">Hierbij deel ik u mede dat de schriftelijke vragen van het lid De Graaf (PVV) van uw Kamer aan de Minister van Justitie en Veiligheid over het bericht dat jihadist Victor Droste zich op Nederlandse bodem zou bevinden (ingezonden 223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aaf over het bericht dat jihadist Victor Droste zich op Nederlandse bodem zou bevinden</dc:title>
    <meta:user-defined meta:name="OVERHEIDop.ParlID/DC.identifier">ah-tk-20172018-2435</meta:user-defined>
    <meta:user-defined meta:name="OVERHEIDop.vraagnummer">2018Z09382</meta:user-defined>
    <meta:user-defined meta:name="OVERHEIDop.aanhangselNummer">2435</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Uitstel beantwoording vragen van het lid De Graaf over het bericht dat jihadist Victor Droste zich op Nederlandse bodem zou bevinden</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