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4</text:p>
      <text:p text:style-name="ifm_p_font.roman_mt.3.76mm_ifm">Vragen van het lid <text:span text:style-name="ifm_span_font.bold_ifm">Van Nispen</text:span> (SP) aan de Minister voor Rechtsbescherming over <text:span text:style-name="ifm_span_font.italic_ifm">het bericht dat er toch medische dossiers zoek zijn geweest in het gevangenisziekenhuis</text:span> (ingezonden 24 mei 2018).</text:p>
      <text:p text:style-name="ifm_p_font.roman_mt.3.76mm_ifm">Mededeling van Minister <text:span text:style-name="ifm_span_font.bold_ifm">Dekker</text:span> (Rechtsbescherming) (ontvangen 15 juni 2018).</text:p>
      <text:p text:style-name="ifm_p_mt.3.76mm_ifm">Vraag 1</text:p>
      <text:p text:style-name="ifm_p_ifm">Heeft u kennisgenomen van het bericht dat er toch medische dossiers zoek zijn geweest in het gevangenisziekenhuis?<text:note text:id="ID-2018Z09519-d37e59" text:note-class="footnote"><text:note-citation text:label="1 ">1</text:note-citation><text:note-body><text:p text:style-name="ifm_p_font.normal_size.6.93pt_mt..5mm_indent.-0.1161in_mleft.0.1161in_ifm">https://www.ad.nl/binnenland/toch-medische-dossiers-zoek-in-gevangenisziekenhuis~af73bed7/</text:p></text:note-body></text:note></text:p>
      <text:p text:style-name="ifm_p_mt.3.76mm_ifm">Vraag 2</text:p>
      <text:p text:style-name="ifm_p_ifm">Wat is uw verklaring voor het feit dat u op eerdere Kamervragen antwoordde dat er volgens de gevangenisdirecteur geen sprake van was dat een dossier van een gedetineerde is kwijtgeraakt of kwijt is geweest<text:note text:id="ID-2018Z09519-d37e74" text:note-class="footnote"><text:note-citation text:label="2 ">2</text:note-citation><text:note-body><text:p text:style-name="ifm_p_font.normal_size.6.93pt_mt..5mm_indent.-0.1161in_mleft.0.1161in_ifm">Aanhangsel Handelingen, vergaderjaar 2017–2018, nr. 1663, antwoord op vraag 4.</text:p></text:note-body></text:note>, terwijl er nu uit de behandeling van een tuchtzaak blijkt dat er wel degelijk zelfs meerdere dossiers (de lijsten voor de toediening van medicatie aan gedetineerden) in een papierbak zijn beland?</text:p>
      <text:p text:style-name="ifm_p_mt.3.76mm_ifm">Vraag 3</text:p>
      <text:p text:style-name="ifm_p_ifm">Heeft u reeds laten uitzoeken hoe dit heeft kunnen gebeuren? Was hier sprake van een menselijke fout? Kan kwade opzet – het verduisteren van eventuele gemaakte fouten – worden uitgesloten?</text:p>
      <text:p text:style-name="ifm_p_mt.3.76mm_ifm">Vraag 4</text:p>
      <text:p text:style-name="ifm_p_ifm">Wat zegt de onthulling dat er toch dossiers in een papierbak hebben gelegen, met als doel die te vernietigen, over de manier van werken in het gevangenisziekenhuis? Deelt u de mening dat deze onthulling ernstig genoeg is om de Inspectie Gezondheidszorg en Jeugd onderzoek te laten doen naar de problemen in het gevangenisziekenhuis? Zo nee, waarom niet?</text:p>
      <text:p text:style-name="ifm_p_mt.3.76mm_ifm">Vraag 5</text:p>
      <text:p text:style-name="ifm_p_ifm">Vertrouwt u er nog op dat het niveau van zorgverlening in het gevangenisziekenhuis op orde is? Zo ja, waarom? Zo nee, bent u bereid hier onderzoek naar te laten doen?</text:p>
      <text:p text:style-name="ifm_p_mt.3.76mm_ifm">Vraag 6</text:p>
      <text:p text:style-name="ifm_p_ifm">Door welke medewerkers mogen er parafen worden gezet als controle dat bepaalde medicatie is verstrekt aan gedetineerden? Betreft het slechts verpleegkundigen of ook penitentiair inrichtingswerkers? Welke opleidingen hebben zij hiervoor gehad?</text:p>
      <text:h text:style-name="ifm_p_font.bold_mt.5.08mm_page.keep-with-next_ifm" text:outline-level="2">Mededeling</text:h>
      <text:p text:style-name="ifm_p_mt.4.23mm_ifm">Hierbij deel ik u mede dat de schriftelijke vragen van het lid Van Nispen (SP) van uw Kamer aan de Minister over het bericht dat er toch medische dossiers zoek zijn geweest in het gevangenisziekenhuis (ingezonden 24 me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dat er toch medische dossiers zoek zijn geweest in het gevangenisziekenhuis</dc:title>
    <meta:user-defined meta:name="OVERHEIDop.ParlID/DC.identifier">ah-tk-20172018-2434</meta:user-defined>
    <meta:user-defined meta:name="OVERHEIDop.vraagnummer">2018Z09519</meta:user-defined>
    <meta:user-defined meta:name="OVERHEIDop.aanhangselNummer">2434</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6-15</meta:user-defined>
    <meta:user-defined meta:name="OVERHEID.StatenGeneraal/DC.creator">Tweede Kamer der Staten-Generaal</meta:user-defined>
    <dc:language>nl</dc:language>
    <meta:user-defined meta:name="DCTERMS.alternative"/>
    <meta:user-defined meta:name="DC.title">Uitstel beantwoording vragen van het lid Van Nispen over het bericht dat er toch medische dossiers zoek zijn geweest in het gevangenisziekenhuis</meta:user-defined>
    <meta:user-defined meta:name="DCTERMS.W3CDTF/DCTERMS.available">2018-06-18</meta:user-defined>
    <meta:user-defined meta:name="OVERHEIDop.publicationName">Kamervragen (Aanhangsel)</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