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het lid <text:span text:style-name="ifm_span_font.bold_ifm">Van der Linde</text:span> (VVD) aan de Minister van Financiën over <text:span text:style-name="ifm_span_font.italic_ifm">het bericht «ABN Amro stuurt «buitenlanders» terecht weg»</text:span> (ingezonden 7 mei 2018).</text:p>
      <text:p text:style-name="ifm_p_font.roman_mt.3.76mm_ifm">Antwoord van Minister <text:span text:style-name="ifm_span_font.bold_ifm">Hoekstra</text:span> (Financiën) (ontvangen 15 juni 2018).</text:p>
      <text:p text:style-name="ifm_p_mt.3.76mm_ifm">Vraag 1</text:p>
      <text:p text:style-name="ifm_p_ifm">Hebt u kennisgenomen van het artikel «ABN Amro stuurt «buitenlanders» terecht weg»<text:note text:id="n1" text:note-class="footnote"><text:note-citation text:label="1 ">1</text:note-citation><text:note-body><text:p text:style-name="ifm_p_font.normal_size.6.93pt_mt..5mm_indent.-0.1161in_mleft.0.1161in_ifm">https://www.telegraaf.nl/financieel/1994997/abn-amro-stuurt-buitenlanders-terecht-weg</text:p></text:note-body></text:note> en een bijbehorende uitspraak van het Klachteninstituut Financiële Dienstverlening (Kifid)<text:note text:id="n2" text:note-class="footnote"><text:note-citation text:label="2 ">2</text:note-citation><text:note-body><text:p text:style-name="ifm_p_font.normal_size.6.93pt_mt..5mm_indent.-0.1161in_mleft.0.1161in_ifm">https://www.kifid.nl/fileupload/jurisprudentie/GeschillenCommissie/2018/uitspraak_2018–281__bindend_.pdf</text:p></text:note-body></text:note>?</text:p>
      <text:p text:style-name="ifm_p_mt.3.76mm_ifm">Antwoord 1</text:p>
      <text:p text:style-name="ifm_p_ifm">Ja.</text:p>
      <text:p text:style-name="ifm_p_mt.3.76mm_ifm">Vraag 2, 5</text:p>
      <text:p text:style-name="ifm_p_ifm">Was dit gevolg van de achtereenvolgende antiwitwasrichtlijnen voorzien of bedoeld?</text:p>
      <text:p text:style-name="ifm_p_ifm">Is het mogelijk dit soort (risicoloze) klanten uit te zonderen van het Wet ter voorkoming van witwassen en financieren van terrorisme (Wwft)-regime? Bent u daartoe bereid?</text:p>
      <text:p text:style-name="ifm_p_mt.3.76mm_ifm">Antwoord 2, 5</text:p>
      <text:p text:style-name="ifm_p_ifm">Het stopzetten van de dienstverlening door ABN Amro aan klanten die zich definitief buiten de Europese Unie hebben gevestigd, is niet alleen het gevolg van anti-witwasregelgeving, maar ook van de toenemende hoeveelheid en complexiteit aan overige relevante wet- en regelgeving. Als banken hun diensten verlenen aan klanten die buiten Nederland wonen, moeten zij voldoen aan uiteenlopende wet- en regelgeving van meerdere landen. Binnen Europa is dit meestal geen probleem omdat voor de lidstaten een sterk geharmoniseerd regelgevend kader geldt. Bovendien is het mogelijk om in andere lidstaten diensten te verrichten op grond van een Europees paspoort. Met name het bedienen van klanten buiten de Europese Unie brengt risico’s en kosten mee. Het is aan de bank zelf om te beslissen of zij het mogelijk en opportuun acht om aan de wet- en regelgeving van het derde land te voldoen. De bank maakt daarbij een belangenafweging tussen de kosten en de risico’s die gemoeid zijn met het naleven van de wet- en regelgeving van het derde land en de belangen die de bank heeft bij het voortzetten van de dienstverlening.</text:p>
      <text:p text:style-name="ifm_p_ifm">Banken bepalen zelf hun ondernemingsstrategie en het door hen gewenste risicoprofiel. Zij stemmen hun klantenbestand daar op af. ABN Amro is een Nederlandse bank die vooral Nederlandse en Europese klanten bedient. Zoals hiervoor aangegeven, zorgt de toenemende hoeveelheid en complexiteit van wet- en regelgeving ervoor dat het bedienen van klanten buiten Europa steeds meer risico’s en kosten meebrengt. Het lopen van deze risico’s past volgens ABN Amro niet bij een bank die een gematigd risicoprofiel hanteert. Dit beleid van ABN Amro is niet alleen gestoeld op het naleven van de geldende anti-witwasregelgeving binnen de Europese Unie. Een wijziging van deze regelgeving leidt dan ook niet automatisch tot aanpassing van dit beleid van ABN Amro.</text:p>
      <text:p text:style-name="ifm_p_mt.3.76mm_ifm">Vraag 3</text:p>
      <text:p text:style-name="ifm_p_ifm">In hoeverre geeft de Nederlandse nationaliteit een recht op het aanhouden van een bankrekening in Nederland? Vindt u dat een wenselijke situatie?</text:p>
      <text:p text:style-name="ifm_p_mt.3.76mm_ifm">Antwoord 3</text:p>
      <text:p text:style-name="ifm_p_ifm">Op grond van de PAD-richtlijn<text:note text:id="ID-2433-d37e115" text:note-class="footnote"><text:note-citation text:label="3 ">3</text:note-citation><text:note-body><text:p text:style-name="ifm_p_font.normal_size.6.93pt_mt..5mm_indent.-0.1161in_mleft.0.1161in_ifm">Richtlijn 2014/92/EU van het Europees parlement en de Raad van 23 juli 2014 betreffende de vergelijkbaarheid van de in verband met betaalrekeningen aangerekende vergoedingen, het overstappen naar een andere betaalrekening en de toegang tot betaalrekeningen met basisfuncties (PbEU 2014, L257/214)</text:p></text:note-body></text:note> heeft een ieder die daarom verzoekt en die rechtmatig in de Europese Unie verblijft, het recht om een basisbetaalrekening in euro’s aan te vragen en te gebruiken. Dit recht is voorbehouden aan een ieder die rechtmatig in de Europese Unie verblijft, ongeacht de nationaliteit van de aanvrager. Dit is vastgelegd in artikel 4:71f van de Wet op het financieel toezicht.</text:p>
      <text:p text:style-name="ifm_p_mt.3.76mm_ifm">Vraag 4</text:p>
      <text:p text:style-name="ifm_p_ifm">Hoe wordt gegarandeerd dat Nederlanders in het buitenland hoe dan ook hun AOW-uitkering of pensioen kunnen ontvangen?</text:p>
      <text:p text:style-name="ifm_p_mt.3.76mm_ifm">Antwoord 4</text:p>
      <text:p text:style-name="ifm_p_ifm">Nederlanders die buiten de Europese Unie wonen, hebben de mogelijkheid om een betaalrekening te openen bij een andere Nederlandse bank dan ABN Amro. Er zijn mij geen signalen bekend dat Nederlanders die permanent buiten de Europese Unie wonen bij geen enkele Nederlandse grootbank terecht kunnen. Het is echter aan elke individuele bank zelf om te bepalen of zij iemand die zich permanent buiten de Europese Unie gevestigd heeft, als klant accepteren. Daarbij spelen veel verschillende factoren een rol, die door banken zelf per casus worden gewogen, zoals het door hen gewenste risicoprofiel en het van toepassing zijnde kader van wet- en regelgeving.</text:p>
      <text:p text:style-name="ifm_p_ifm">Sommige grootbanken geven aan desgevraagd een referentie te verschaffen, zodat een rekening kan worden geopend in het derde land. ABN Amro biedt daarbij een overgangstermijn van zes maanden, waarin naar een alternatief kan worden gezocht. Indien de wet- en regelgeving van het derde land dit toestaat, kan een eurorekening worden geopend waarop de AOW-uitkering of het pensioen kan worden gestort, zonder dat financieel nadeel wordt ondervonden van wisselkoersen.</text:p>
      <text:p text:style-name="ifm_p_mt.3.76mm_ifm">Vraag 6</text:p>
      <text:p text:style-name="ifm_p_ifm">Betekent deze uitspraak dat ook tijdelijk geëxpatrieerde Nederlanders Nederlandse bankdiensten kunnen worden ontzegd? Zo ja, hoe wilt u dat voorkomen?</text:p>
      <text:p text:style-name="ifm_p_mt.3.76mm_ifm">Antwoord 6</text:p>
      <text:p text:style-name="ifm_p_ifm">Nee, deze uitspraak ziet alleen op klanten die permanent naar het buitenland zijn verhuisd en niet op tijdelijk geëxpatrieerde Nederlanders. De ABN Amro hanteert overigens een uitzondering voor tijdelijk geëxpatrieerde Nederlanders indien zij een nadrukkelijke en aantoonbare intentie hebben om terug te komen naar de Europese Unie, of klanten die aantoonbaar nergens anders een bankrekening kunnen openen. Er zijn mij geen signalen bekend dat ABN Amro of een andere Nederlandse bank haar dienstverlening aan tijdelijk geëxpatrieerde Nederlanders heeft opgezegd.</text:p>
      <text:p text:style-name="ifm_p_mt.3.76mm_ifm">Vraag 7</text:p>
      <text:p text:style-name="ifm_p_ifm">Welke gevolgen gaan de antiwitwasmaatregelen hebben voor internationale bedrijven, instellingen en ambassades in Nederland? Wat betekent dit voor het vestigingsklimaat? Kunt u ervoor instaan dat de financiële dienstverlening op peil blijft, tegen redelijke tarieven?</text:p>
      <text:p text:style-name="ifm_p_mt.3.76mm_ifm">Antwoord 7</text:p>
      <text:p text:style-name="ifm_p_ifm">Het belangrijkste gevolg van de antiwitwasmaatregelen voor internationale bedrijven en instellingen is dat deze partijen, voor zover zij onder de reikwijdte van de Wwft vallen, onderzoek moeten doen naar hun cliënten, onder meer om het doel en de beoogde aard van de zakelijke relatie vast te stellen. Tevens dienen zij een voortdurende controle uit te oefenen op die zakelijke relaties en van transacties die door die relaties worden verricht (art. 3 Wwft). Het monitoren van deze transacties dient risicogebaseerd plaats te vinden. Dit houdt in dat de wijze waarop de bank het monitoren van de transacties inricht en uitvoert, moet passen bij de risico’s op witwassen en terrorismefinanciering. Indien er een hoger risico bestaat, dient er een verscherpte transactiemonitoring plaats te vinden. Daarnaast moet een instelling, in geval van constatering van een ongebruikelijke transactie, deze melden bij de Financiële inlichtingen eenheid (FIU-Nederland). Deze verplichtingen gelden voor alle lidstaten.</text:p>
      <text:p text:style-name="ifm_p_ifm">Ambassades vallen als zodanig niet onder de reikwijdte van de Wwft. Voor het personeel van internationale bedrijven, instellingen en ambassades geldt dat zij rechtmatig in de Europese Unie verblijven. Dit betekent dat zij op grond van de PAD-richtlijn recht hebben op het gebruik van een basisbetaalrekening (zie ook antwoord 3).</text:p>
      <text:p text:style-name="ifm_p_ifm">Het vestigingsklimaat is van belang voor in Nederland gevestigde bedrijven om concurrerend te zijn op de mondiale markten en voor de aantrekkelijkheid van Nederland als locatie voor buitenlandse bedrijven en investeerders.<text:note text:id="ID-2433-d37e169" text:note-class="footnote"><text:note-citation text:label="4 ">4</text:note-citation><text:note-body><text:p text:style-name="ifm_p_font.normal_size.6.93pt_mt..5mm_indent.-0.1161in_mleft.0.1161in_ifm">Kamerstuk  32 637, nr. 297.</text:p></text:note-body></text:note> De Minister van Economische Zaken en Klimaat (EZK) spant zich hier voor in. Middels de halfjaarlijkse Monitor Vestigingsklimaat wordt inzicht verkregen in de kwaliteit van het Nederlandse vestigingsklimaat. Uit de laatste resultaten blijkt dat het Nederlandse vestigingsklimaat er goed voor staat in vergelijking met het gemiddelde in de ons omringende landen. Mij zijn geen signalen bekend dat de antiwitwasmaatregelen invloed hebben op het vestigings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ABN Amro stuurt buitenlanders terecht weg’</dc:title>
    <meta:user-defined meta:name="OVERHEIDop.ParlID/DC.identifier">ah-tk-20172018-2433</meta:user-defined>
    <meta:user-defined meta:name="OVERHEIDop.vraagnummer">2018Z08376</meta:user-defined>
    <meta:user-defined meta:name="OVERHEIDop.aanhangselNummer">2433</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Antwoord op vragen van het lid Van der Linde over het bericht ‘ABN Amro stuurt buitenlanders terecht weg’</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