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1</text:p>
      <text:p text:style-name="ifm_p_font.roman_mt.3.76mm_ifm">Vragen van de leden <text:span text:style-name="ifm_span_font.bold_ifm">Sjoerdsma</text:span> (D66) en <text:span text:style-name="ifm_span_font.bold_ifm">Van Helvert</text:span> (CDA) aan de Minister van Buitenlandse Zaken over <text:span text:style-name="ifm_span_font.italic_ifm">het bericht dat Israël Nederlandse projecten op de Westelijke Jordaanoever sloopt</text:span> (ingezonden 7 mei 2018).</text:p>
      <text:p text:style-name="ifm_p_font.roman_mt.3.76mm_ifm">Mededeling van Minister <text:span text:style-name="ifm_span_font.bold_ifm">Blok</text:span> (Buitenlandse Zaken) en van Minister <text:span text:style-name="ifm_span_font.bold_ifm">Kaag</text:span> (Buitenlandse Handel en Ontwikkelingssamenwerking) (ontvangen 15 juni 2018).</text:p>
      <text:p text:style-name="ifm_p_mt.3.76mm_ifm">Vraag 1</text:p>
      <text:p text:style-name="ifm_p_ifm">Kent u het bericht «Israël sloopt «Nederlandse» watertanks»?<text:note text:id="n1" text:note-class="footnote"><text:note-citation text:label="1 ">1</text:note-citation><text:note-body><text:p text:style-name="ifm_p_font.normal_size.6.93pt_mt..5mm_indent.-0.1161in_mleft.0.1161in_ifm">NRC Next, 3 mei 2018</text:p></text:note-body></text:note></text:p>
      <text:p text:style-name="ifm_p_mt.3.76mm_ifm">Vraag 2</text:p>
      <text:p text:style-name="ifm_p_ifm">Klopt het dat Israël drie door Nederland gefinancierde watersystemen op de Westelijke Jordaanoever heeft gesloopt? Zo ja, waarom is dit gebeurd?</text:p>
      <text:p text:style-name="ifm_p_mt.3.76mm_ifm">Vraag 3</text:p>
      <text:p text:style-name="ifm_p_ifm">Is Nederland vooraf geconsulteerd door de Israëlische autoriteiten dat zij voornemens waren deze watersystemen te slopen?</text:p>
      <text:p text:style-name="ifm_p_mt.3.76mm_ifm">Vraag 4</text:p>
      <text:p text:style-name="ifm_p_ifm">Bent u bereid uw Israëlische ambtsgenoot op deze activiteiten aan te spreken? Zo ja, op welke termijn en welke vervolgstappen bent u bereid te nemen? Zo nee, waarom niet?</text:p>
      <text:p text:style-name="ifm_p_mt.3.76mm_ifm">Vraag 5</text:p>
      <text:p text:style-name="ifm_p_ifm">Op welke wijze bent u voornemens naar aanleiding van deze sloopwerkzaamheden van Israël uitvoering te geven aan de motie-Knops c.s.<text:note text:id="ID-2018Z08380-d37e86" text:note-class="footnote"><text:note-citation text:label="2 ">2</text:note-citation><text:note-body><text:p text:style-name="ifm_p_font.normal_size.6.93pt_mt..5mm_indent.-0.1161in_mleft.0.1161in_ifm">Kamerstuk 23 432, nr. 435</text:p></text:note-body></text:note>? Bent u bereid schadevergoeding van Israël te eisen voor de gesloopte watersystemen? Zo nee, waarom niet?</text:p>
      <text:p text:style-name="ifm_p_mt.3.76mm_ifm">Vraag 6</text:p>
      <text:p text:style-name="ifm_p_ifm">Welke vervolgstappen zijn door de Nederlandse regering jegens de Israëlische autoriteiten genomen nadat bleek dat Israël in juli 2017 door Nederland gefinancierde zonnesystemen geconfisqueerd had? Is Israël op deze activiteiten aangesproken en zo ja, op welke wijze? Ziet u enige aanpassing van Israël wat betreft dergelijke activiteiten?</text:p>
      <text:p text:style-name="ifm_p_mt.3.76mm_ifm">Vraag 7</text:p>
      <text:p text:style-name="ifm_p_ifm">Hoeveel zowel door Nederland als door de Europese Unie gefinancierde projecten zijn ten tijde van de regeerperiode van Netanyahu in de Palestijnse gebieden door Israël gesloopt? Is in deze gevallen, ter uitvoering van de motie-Knops c.s.<text:note text:id="ID-2018Z08380-d37e107" text:note-class="footnote"><text:note-citation text:label="3 ">3</text:note-citation><text:note-body><text:p text:style-name="ifm_p_font.normal_size.6.93pt_mt..5mm_indent.-0.1161in_mleft.0.1161in_ifm">Kamerstuk 23 432, nr. 435</text:p></text:note-body></text:note> schadevergoeding van Israël geëist? Zo nee, op welke wijze wordt Israël dan op dergelijke activiteiten aangesproken? Sorteert dit enig effect?</text:p>
      <text:p text:style-name="ifm_p_mt.3.76mm_ifm">Vraag 8</text:p>
      <text:p text:style-name="ifm_p_ifm">Hoe duidt u de sloopwerkzaamheden van Palestijnse bouwwerkzaamheden door Israël in bredere zin? In hoeverre acht u deze activiteiten gerechtvaardigd dan wel in lijn met het internationaal recht?</text:p>
      <text:h text:style-name="ifm_p_font.bold_mt.5.08mm_page.keep-with-next_ifm" text:outline-level="2">Mededeling</text:h>
      <text:p text:style-name="ifm_p_mt.4.23mm_ifm">Naar aanleiding van de vragen van de leden Karabulut, Sjoerdsma en Van Helvert inzake de sloop door Israël van een door Nederland gefinancierd project op de Westelijke Jordaanoever met kenmerk 2018Z08374 en kenmerk 2018Z08380 die werden ingezonden op 7 mei 2018, wil ik u meedelen dat het niet mogelijk is deze vragen binnen de gestelde termijn te beantwoorden. De reden hiervoor is dat nog niet alle benodigde informatie ontvang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joerdsma en Van Helvert over het bericht dat Israël Nederlandse projecten op de Westelijke Jordaanoever sloopt</dc:title>
    <meta:user-defined meta:name="OVERHEIDop.ParlID/DC.identifier">ah-tk-20172018-2431</meta:user-defined>
    <meta:user-defined meta:name="OVERHEIDop.vraagnummer">2018Z08380</meta:user-defined>
    <meta:user-defined meta:name="OVERHEIDop.aanhangselNummer">2431</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M.J.F. van Helvert</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6-08</meta:user-defined>
    <meta:user-defined meta:name="OVERHEID.StatenGeneraal/DC.creator">Tweede Kamer der Staten-Generaal</meta:user-defined>
    <dc:language>nl</dc:language>
    <meta:user-defined meta:name="DCTERMS.alternative"/>
    <meta:user-defined meta:name="DC.title">Uitstel beantwoording vragen van de leden Sjoerdsma en Van Helvert over het bericht dat Israël Nederlandse projecten op de Westelijke Jordaanoever sloopt</meta:user-defined>
    <meta:user-defined meta:name="DCTERMS.W3CDTF/DCTERMS.available">2018-06-18</meta:user-defined>
    <meta:user-defined meta:name="OVERHEIDop.publicationName">Kamervragen (Aanhangsel)</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