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0</text:p>
      <text:p text:style-name="ifm_p_font.roman_mt.3.76mm_ifm">Vragen van het lid <text:span text:style-name="ifm_span_font.bold_ifm">Karabulut</text:span> (SP) aan de Minister van Buitenlandse Zaken over <text:span text:style-name="ifm_span_font.italic_ifm">de sloop door Israël van door Nederland gefinancierde watersystemen in bezet Palestijns gebied</text:span> (ingezonden 7 mei 2018).</text:p>
      <text:p text:style-name="ifm_p_font.roman_mt.3.76mm_ifm">Mededeling van Minister <text:span text:style-name="ifm_span_font.bold_ifm">Blok</text:span> (Buitenlandse Zaken) en van Minister <text:span text:style-name="ifm_span_font.bold_ifm">Kaag</text:span> (Buitenlandse Handel en Ontwikkelingssamenwerking) (ontvangen 15 juni 2018).</text:p>
      <text:p text:style-name="ifm_p_mt.3.76mm_ifm">Vraag 1</text:p>
      <text:p text:style-name="ifm_p_ifm">Kunt u bevestigen dat Israël, als onderdeel van een grotere operatie, drie door Nederland gefinancierde watersystemen in bezet Palestijns gebied heeft gesloopt?<text:note text:id="ID-2018Z08374-d37e51" text:note-class="footnote"><text:note-citation text:label="1 ">1</text:note-citation><text:note-body><text:p text:style-name="ifm_p_font.normal_size.6.93pt_mt..5mm_indent.-0.1161in_mleft.0.1161in_ifm">Israël sloopt «Nederlandse» watertanks, https://www.nrc.nl/nieuws/2018/05/02/westelijke-jordaanoever-israel-sloopt-nederlandse-watertanks-a1601580, 2 mei 2018.</text:p></text:note-body></text:note> Wat zijn de precieze feiten?</text:p>
      <text:p text:style-name="ifm_p_mt.3.76mm_ifm">Vraag 2</text:p>
      <text:p text:style-name="ifm_p_ifm">Wat zijn de gevolgen voor de lokale bevolking van deze sloop door de bezettende macht?</text:p>
      <text:p text:style-name="ifm_p_mt.3.76mm_ifm">Vraag 3</text:p>
      <text:p text:style-name="ifm_p_ifm">Hoe heeft u Israël aangesproken op deze sloop van door Nederland gefinancierde watersystemen? Is geëist dat schade wordt vergoed? Hoe heeft Israël gereageerd?</text:p>
      <text:p text:style-name="ifm_p_mt.3.76mm_ifm">Vraag 4</text:p>
      <text:p text:style-name="ifm_p_ifm">Deelt u de opvatting dat indien Israël doorgaat met het slopen van ontwikkelingsprojecten in bezet Palestijns gebied dat verdergaande gevolgen dient te hebben? Zo nee, waarom niet?</text:p>
      <text:h text:style-name="ifm_p_font.bold_mt.5.08mm_page.keep-with-next_ifm" text:outline-level="2">Mededeling</text:h>
      <text:p text:style-name="ifm_p_mt.4.23mm_ifm">Naar aanleiding van de vragen van de leden Karabulut, Sjoerdsma en Van Helvert inzake de sloop door Israël van een door Nederland gefinancierd project op de Westelijke Jordaanoever met kenmerk 2018Z08374 en Aanhangsel Handelingen, vergaderjaar 2017–2018, nr. 2431, die werden ingezonden op 7 mei 2018, wil ik u meedelen dat het niet mogelijk is deze vragen binnen de gestelde termijn te beantwoorden. De reden hiervoor is dat nog niet alle benodigde informatie ontvang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de sloop door Israël van door Nederland gefinancierde watersystemen in bezet Palestijns gebied</dc:title>
    <meta:user-defined meta:name="OVERHEIDop.ParlID/DC.identifier">ah-tk-20172018-2430</meta:user-defined>
    <meta:user-defined meta:name="OVERHEIDop.vraagnummer">2018Z08374</meta:user-defined>
    <meta:user-defined meta:name="OVERHEIDop.aanhangselNummer">2430</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Uitstel beantwoording vragen van het lid Karabulut over de sloop door Israël van door Nederland gefinancierde watersystemen in bezet Palestijns gebied</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