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text:p>
      <text:p text:style-name="ifm_p_font.roman_mt.3.76mm_ifm">Vragen van het lid <text:span text:style-name="ifm_span_font.bold_ifm">Hijink</text:span> (SP) aan de Minister voor Buitenlandse Handel en Ontwikkelingssamenwerking over <text:span text:style-name="ifm_span_font.italic_ifm">het bericht dat graniet gedolven wordt door kinderhanden</text:span> (ingezonden 4 september 2017).</text:p>
      <text:p text:style-name="ifm_p_font.roman_mt.3.76mm_ifm">Antwoord van Minister <text:span text:style-name="ifm_span_font.bold_ifm">Ploumen</text:span> (Buitenlandse Handel en Ontwikkelingssamenwerking) (ontvangen 20 oktober 2017).</text:p>
      <text:p text:style-name="ifm_p_mt.3.76mm_ifm">Vraag 1</text:p>
      <text:p text:style-name="ifm_p_ifm">Kent u het bericht dat in Nederland verkochte natuursteen door Indiase kinderhanden is gedolven?<text:note text:id="ID-2017Z11381-d37e58" text:note-class="footnote"><text:note-citation text:label="1 ">1</text:note-citation><text:note-body><text:p text:style-name="ifm_p_font.normal_size.6.93pt_mt..5mm_indent.-0.1161in_mleft.0.1161in_ifm">https://nos.nl/artikel/2189345-graniet-uit-indiase-kinderarbeid-mijnen-te-koop-in-nederland.html</text:p></text:note-body></text:note></text:p>
      <text:p text:style-name="ifm_p_mt.3.76mm_ifm">Antwoord 1</text:p>
      <text:p text:style-name="ifm_p_ifm">Ja.</text:p>
      <text:p text:style-name="ifm_p_mt.3.76mm_ifm">Vraag 2</text:p>
      <text:p text:style-name="ifm_p_ifm">Hoeveel Nederlandse bedrijven maken zich schuldig aan de import van door kinderarbeid besmette natuursteen?</text:p>
      <text:p text:style-name="ifm_p_mt.3.76mm_ifm">Antwoord 2</text:p>
      <text:p text:style-name="ifm_p_ifm">Over het precieze aantal Nederlandse bedrijven dat daarbij betrokken is, heeft het kabinet geen cijfers.</text:p>
      <text:p text:style-name="ifm_p_mt.3.76mm_ifm">Vraag 3</text:p>
      <text:p text:style-name="ifm_p_ifm">Hoeveel kinderen werken in de Indiase natuursteenwinning? Hoe groot is hun relatieve aandeel ten opzichte van het totaal aantal mensen dat in deze sector werkt?</text:p>
      <text:p text:style-name="ifm_p_mt.3.76mm_ifm">Antwoord 3</text:p>
      <text:p text:style-name="ifm_p_ifm">Hierover zijn geen cijfers bekend.</text:p>
      <text:p text:style-name="ifm_p_mt.3.76mm_ifm">Vraag 4 en 5</text:p>
      <text:p text:style-name="ifm_p_ifm">Welke invloed heeft kinderarbeid in de Indiase natuursteenwinning op het leven van deze kinderen?</text:p>
      <text:p text:style-name="ifm_p_ifm">Is het delven van natuursteen naar uw mening als zwaar te bestempelen? Deelt de mening u dat dit geen werk is dat door kinderen dient te worden uitgevoerd?</text:p>
      <text:p text:style-name="ifm_p_mt.3.76mm_ifm">Antwoord 4 en 5</text:p>
      <text:p text:style-name="ifm_p_ifm">Het kabinet is van mening dat dit geen werk is dat door kinderen dient te worden uitgevoerd. Dergelijke arbeid brengt grote gevaren mee voor de gezondheid, veiligheid en ontwikkeling van kinderen.</text:p>
      <text:p text:style-name="ifm_p_mt.3.76mm_ifm">Vraag 6</text:p>
      <text:p text:style-name="ifm_p_ifm">Gaat u uw ambtsgenoten in India hierop aanspreken? Zo ja, met welke boodschap?</text:p>
      <text:p text:style-name="ifm_p_mt.3.76mm_ifm">Antwoord 6</text:p>
      <text:p text:style-name="ifm_p_ifm">Het kabinet zoekt blijvend de dialoog met India over mensenrechten, hetzij bilateraal, hetzij in Europese Unie (EU) en multilateraal verband. Nederland benadrukt daarbij het belang van respect voor mensenrechten, de handhaving van wet- en regelgeving voor een goed functionerende democratische rechtsstaat en de bevordering van duurzame ontwikkeling. In de eerstvolgende mensenrechtendialoog tussen de EU en India worden diverse onderwerpen besproken waaronder «mensenrechten en het bedrijfsleven». Nederland zal ervoor pleiten ook de slechte arbeidsomstandigheden in verschillende sectoren op de agenda te zetten.</text:p>
      <text:p text:style-name="ifm_p_ifm">Er ligt immers een verantwoordelijkheid bij de overheid van India voor een goed functionerende arbeidsinspectie en bevordering van sociale dialoog. Het rapport biedt bruikbare informatie voor bedrijven en de Indiase overheid. Daarbij moet wel worden opgemerkt dat het niet expliciet vermelden in het rapport van de onderzochte productielocaties een complicerende factor is voor de inkopende bedrijven en de Indiase overheid om in deze specifieke gevallen de aanbevelingen op te volgen. De International Labour Organisation (ILO) kan op grond van de fundamentele arbeidsnormen een actieve opstelling van de arbeidsinspectie en sociale partners in deze sector bevorderen. De ILO voert hierover een permanente dialoog met landen, waaronder India. Nederland zal het rapport over de natuursteengroeves dan ook onder de aandacht van het ILO kantoor in India brengen.</text:p>
      <text:p text:style-name="ifm_p_ifm">Nederland dringt er bij de EU op aan om een meer proactieve rol te nemen bij het bevorderen van <text:span text:style-name="ifm_span_font.italic_ifm">due diligence</text:span>. Binnen de EU roept Nederland op tot het ontwikkelen van een Europees MVO actieplan en dit ook in te zetten bij de implementatie van de Sustainable Development Goals (SDGs). Vooruitlopend op het tot stand komen van een breder EU actieplan spant het kabinet zich met het lopende traject gericht op een natuursteenconvenant in voor een gezamenlijke aanpak van de problemen in samenwerking met de Vlaamse overheid, de Vlaamse natuursteensector en Vlaamse maatschappelijke organisaties.</text:p>
      <text:p text:style-name="ifm_p_mt.3.76mm_ifm">Vraag 7</text:p>
      <text:p text:style-name="ifm_p_ifm">Wat is de huidige status van het natuursteenconvenant en zijn de in het bericht genoemde bedrijven betrokken bij het opstellen van het convenant?</text:p>
      <text:p text:style-name="ifm_p_mt.3.76mm_ifm">Antwoord 7</text:p>
      <text:p text:style-name="ifm_p_ifm">Het natuursteenconvenant is in de onderhandelingsfase. De in het rapport genoemde bedrijven zijn allen betrokken bij de convenantsbesprekingen.</text:p>
      <text:p text:style-name="ifm_p_mt.3.76mm_ifm">Vraag 8</text:p>
      <text:p text:style-name="ifm_p_ifm">Wordt van bedrijven die betrokken zijn bij het opstellen en ondertekenen van het convenant verwacht dat zij zich al aan regels met betrekking tot «due diligence» en andere aspecten van internationaal maatschappelijk verantwoord ondernemen houden?</text:p>
      <text:p text:style-name="ifm_p_mt.3.76mm_ifm">Antwoord 8</text:p>
      <text:p text:style-name="ifm_p_ifm">Het kabinet onderschrijft de aanbeveling voor bedrijven om <text:span text:style-name="ifm_span_font.italic_ifm">due diligence</text:span> uit te voeren in hun ketens volgens de richtlijnen voor multinationale ondernemingen van de Organisatie voor Economische Samenwerking en Ontwikkeling (OESO). Aangezien het evident is dat misstanden voorkomen moeten worden dienen bedrijven, waaronder ook tussenhandelaren, hun verantwoordelijkheid te nemen om deze problematiek in hun keten tegen te gaan. Dat betekent dat zij risico’s in hun productieketen in kaart moeten brengen en deze moeten aanpakken. Als kinderarbeid in de ketens van de genoemde bedrijven als een risico naar voren komt, dan wordt van hen verwacht dat zij maatregelen nemen.</text:p>
      <text:p text:style-name="ifm_p_ifm">Bedrijven kunnen niet alle misstanden alleen aanpakken. Daarom werken bedrijven samen met de overheid, NGO’s en vakbonden samen aan een natuursteenconvenant om meer slagkracht te realiseren in het oplossen van problemen zoals beschreven in het rapport, zoals kinderarbeid en gebonden arbeid.</text:p>
      <text:p text:style-name="ifm_p_mt.3.76mm_ifm">Vraag 9</text:p>
      <text:p text:style-name="ifm_p_ifm">Welke sanctiemogelijkheden worden in het convenant opgenomen? Is het bericht over kinderarbeid in Indiase granietgroeven aanleiding dit aan te scherpen?</text:p>
      <text:p text:style-name="ifm_p_mt.3.76mm_ifm">Antwoord 9</text:p>
      <text:p text:style-name="ifm_p_ifm">De aanleiding voor het starten van een initiatief gericht op een IMVO-convenant door de natuursteensector was de hoge mate van risico’s op misstanden in de ketens. De onderhandelingen zijn gaande, de partijen maken gezamenlijk afspraken over hoe misstanden het beste kunnen worden aangepakt.</text:p>
      <text:p text:style-name="ifm_p_mt.3.76mm_ifm">Vraag 10</text:p>
      <text:p text:style-name="ifm_p_ifm">Welke sanctie hangt bedrijven die niet aan de Wet Zorgplicht Kinderarbeid voldoen boven het hoofd indien zij geen verklaring over kinderarbeid in hun keten indienen dan wel een verklaring inleveren maar waarbij toch kinderarbeid in de keten wordt aangetroffen?</text:p>
      <text:p text:style-name="ifm_p_mt.3.76mm_ifm">Antwoord 10</text:p>
      <text:p text:style-name="ifm_p_ifm">Het wetsvoorstel dat voorligt in de Eerste Kamer stelt voor dat bedrijven die goederen of diensten leveren aan eindgebruikers in Nederland een verklaring moeten indienen bij een toezichthouder, waarin zij verklaren gepaste zorgvuldigheid in acht te nemen om te voorkomen dat die goederen of diensten met behulp van kinderarbeid tot stand zijn gekomen. Wanneer een bedrijf geen verklaring inlevert of geen gepaste zorgvuldigheid betracht, zou de toezichthouder volgens het huidige voorstel het bedrijf een bestuurlijke boete op kunnen leggen. Bij herhaalde overtreding zou de toezichthouder conform het huidige voorstel strafvervolging kunnen in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dat graniet gedolven wordt door kinderhanden</dc:title>
    <meta:user-defined meta:name="OVERHEIDop.ParlID/DC.identifier">ah-tk-20172018-243</meta:user-defined>
    <meta:user-defined meta:name="OVERHEIDop.vraagnummer">2017Z11381</meta:user-defined>
    <meta:user-defined meta:name="OVERHEIDop.aanhangselNummer">243</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E.M.J. Ploumen</meta:user-defined>
    <meta:user-defined meta:name="OVERHEIDop.vergaderjaar">2017-2018</meta:user-defined>
    <meta:user-defined meta:name="DCTERMS.W3CDTF/OVERHEIDop.datumOntvangst">2017-10-20</meta:user-defined>
    <meta:user-defined meta:name="OVERHEID.StatenGeneraal/DC.creator">Tweede Kamer der Staten-Generaal</meta:user-defined>
    <dc:language>nl</dc:language>
    <meta:user-defined meta:name="DCTERMS.alternative"/>
    <meta:user-defined meta:name="DC.title">Antwoord op vragen van het lid Hijink over het bericht dat graniet gedolven wordt door kinderhanden</meta:user-defined>
    <meta:user-defined meta:name="DCTERMS.W3CDTF/DCTERMS.available">2017-10-23</meta:user-defined>
    <meta:user-defined meta:name="OVERHEIDop.publicationName">Kamervragen (Aanhangsel)</meta:user-defined>
    <meta:user-defined meta:name="OVERHEID.Organisatietype/OVERHEID.organisationType">staten generaal</meta:user-defined>
    <meta:user-defined meta:name="DCTERMS.W3CDTF/DCTERMS.issued">2017-10-2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Jongeren</meta:user-defined>
    <meta:user-defined meta:name="OVERHEIDop.versieInformatie"/>
  </office:meta>
</office:document-meta>
</file>