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Wassenberg</text:span> (PvdD) aan de Staatssecretaris van Infrastructuur en Waterstaat en de Minister van Economische Zaken en Klimaat over <text:span text:style-name="ifm_span_font.italic_ifm">het bericht dat de stook van biomassa zorgt voor een flinke toename van fijnstof</text:span> (ingezonden 15 mei 2018).</text:p>
      <text:p text:style-name="ifm_p_font.roman_mt.3.76mm_ifm">Mededeling van Minister <text:span text:style-name="ifm_span_font.bold_ifm">Wiebes</text:span> (Economische Zaken en Klimaat) (ontvangen 14 juni 2018).</text:p>
      <text:p text:style-name="ifm_p_mt.3.76mm_ifm">Vraag 1</text:p>
      <text:p text:style-name="ifm_p_ifm">Kent u het bericht «RIVM waarschuwt voor biomassa: «Het kan de gezondheid schaden»?<text:note text:id="ID-2018Z08677-d37e58" text:note-class="footnote"><text:note-citation text:label="1 ">1</text:note-citation><text:note-body><text:p text:style-name="ifm_p_font.normal_size.6.93pt_mt..5mm_indent.-0.1161in_mleft.0.1161in_ifm">Trouw, 9 mei 2018, RIVM waarschuwt voor biomassa: «Het kan de gezondheid schaden» (https://www.trouw.nl/groen/rivm-waarschuwt-voor-biomassa-het-kan-de-gezondheid-schaden-~a3dde011/)</text:p></text:note-body></text:note>
         <text:note text:id="ID-2018Z08677-d37e66" text:note-class="footnote"><text:note-citation text:label="2 ">2</text:note-citation><text:note-body><text:p text:style-name="ifm_p_font.normal_size.6.93pt_mt..5mm_indent.-0.1161in_mleft.0.1161in_ifm">Website RIVM, 9 mei 2018, Uitstoot broeikasgassen in 2017 licht gedaald (https://www.rivm.nl/Documenten_en_publicaties/Algemeen_Actueel/Nieuwsberichten/2018/Uitstoot_broeikasgassen_in_2017_licht_gedaald)</text:p></text:note-body></text:note></text:p>
      <text:p text:style-name="ifm_p_mt.3.76mm_ifm">Vraag 2</text:p>
      <text:p text:style-name="ifm_p_ifm">Hoe beoordeelt u het gegeven dat de uitstoot van (fijn)stof in Nederland nog steeds niet voldoet aan de normen van de Wereldgezondheidsorganisatie?</text:p>
      <text:p text:style-name="ifm_p_mt.3.76mm_ifm">Vraag 3</text:p>
      <text:p text:style-name="ifm_p_ifm">Wat vindt u ervan dat fijnstof niet alleen zorgt voor luchtverontreiniging (met schadelijke gevolgen voor de gezondheid) maar ook kan bijdragen aan de opwarming van de aarde?</text:p>
      <text:p text:style-name="ifm_p_mt.3.76mm_ifm">Vraag 4</text:p>
      <text:p text:style-name="ifm_p_ifm">Wat is uw reactie op de waarschuwing van het Rijksinstituut voor Volksgezondheid en Milieu (RIVM) dat de stook van biomassa (hout en groenafval) zorgt voor een flinke toename van fijnstof, mede in het licht van de problematiek die in vragen twee en drie werd benoemd?</text:p>
      <text:p text:style-name="ifm_p_mt.3.76mm_ifm">Vraag 5</text:p>
      <text:p text:style-name="ifm_p_ifm">Deelt u de mening dat de stook van biomassa geen duurzame vorm van energieproductie is, omdat er massale kap van bossen en vervuilende import voor nodig is en er door de stook tevens extra (fijn)stof in de lucht komt? Zo nee, waarom niet?</text:p>
      <text:p text:style-name="ifm_p_mt.3.76mm_ifm">Vraag 6</text:p>
      <text:p text:style-name="ifm_p_ifm">Deelt u de mening dat het gebruik van biomassa als biobrandstof geen duurzaam alternatief is voor brandstof in auto’s, boten en vrachtwagens? Zo nee, waarom niet?</text:p>
      <text:p text:style-name="ifm_p_mt.3.76mm_ifm">Vraag 7</text:p>
      <text:p text:style-name="ifm_p_ifm">Deelt u de mening van het RIVM dat een integrale aanpak van bronnen gewenst is om te voorkomen dat een maatregel ter vermindering van de uitstoot van broeikasgassen elders extra uitstoot en/of extra luchtverontreiniging oplevert? Zo ja, hoe gaat u deze integrale aanpak vormgeven? Zo nee, waarom niet?</text:p>
      <text:p text:style-name="ifm_p_mt.3.76mm_ifm">Vraag 8</text:p>
      <text:p text:style-name="ifm_p_ifm">Bent u in ieder geval bereid om in het nieuwe Klimaatakkoord en in Green Deals biomassa(bij)stook en houtstook niet langer als duurzaam alternatief te definiëren voor energieomzetting of ruimteverwarming, en subsidies voor pelletkachels en biomassaketels te beëindigingen? Zo nee, waarom niet?</text:p>
      <text:h text:style-name="ifm_p_font.bold_mt.5.08mm_page.keep-with-next_ifm" text:outline-level="2">Mededeling</text:h>
      <text:p text:style-name="ifm_p_mt.4.23mm_ifm">Op 14 mei jl. heeft het lid Wassenberg (PvdD) aan de Staatssecretaris van Infrastructuur en Waterstaat en de Minister van Economische Zaken en Klimaat vragen gesteld over het bericht dat de stook van biomassa zorgt voor een flinke toename van fijnstof (ingezonden 15 mei 2018).</text:p>
      <text:p text:style-name="ifm_p_ifm">Vanwege voor de beantwoording benodigde interdepartementale afstemming kunnen deze vragen niet binnen de gebruikelijke termijn van drie weken worden beantwoord. 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de stook van biomassa zorgt voor een flinke toename van fijnstof</dc:title>
    <meta:user-defined meta:name="OVERHEIDop.ParlID/DC.identifier">ah-tk-20172018-2429</meta:user-defined>
    <meta:user-defined meta:name="OVERHEIDop.vraagnummer">2018Z08677</meta:user-defined>
    <meta:user-defined meta:name="OVERHEIDop.aanhangselNummer">2429</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de stook van biomassa zorgt voor een flinke toename van fijnstof</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