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Grashoff</text:span> (GroenLinks) aan de Minister van Landbouw, Natuur en Voedselkwaliteit over <text:span text:style-name="ifm_span_font.italic_ifm">het bericht «Bayer zette wetenschap jarenlang op dwaalspoor»</text:span> (ingezonden 24 mei 2018).</text:p>
      <text:p text:style-name="ifm_p_font.roman_mt.3.76mm_ifm">Antwoord van Minister <text:span text:style-name="ifm_span_font.bold_ifm">Schouten</text:span> (Landbouw, Natuur en Voedselkwaliteit) (ontvangen 14 juni 2018).</text:p>
      <text:p text:style-name="ifm_p_mt.3.76mm_ifm">Vraag 1</text:p>
      <text:p text:style-name="ifm_p_ifm">Heeft u kennisgenomen van het bericht «Bayer zette wetenschap jarenlang op dwaalspoor»<text:note text:id="ID-2018Z09520-d37e49" text:note-class="footnote"><text:note-citation text:label="1 ">1</text:note-citation><text:note-body><text:p text:style-name="ifm_p_font.normal_size.6.93pt_mt..5mm_indent.-0.1161in_mleft.0.1161in_ifm">https://www.oneworld.nl/achtergrond/bayer-zette-jarenlang-wetenschappelijk-dwaalspoor-uit/</text:p></text:note-body></text:note>?</text:p>
      <text:p text:style-name="ifm_p_mt.3.76mm_ifm">Antwoord 1</text:p>
      <text:p text:style-name="ifm_p_ifm">Ja.</text:p>
      <text:p text:style-name="ifm_p_mt.3.76mm_ifm">Vraag 2, 3</text:p>
      <text:p text:style-name="ifm_p_ifm">Deelt u de analyse van hoogleraar Van der Sluijs dat het toelatingssysteem voor gewasbeschermingsmiddelen niet onafhankelijk is ingericht en dat dit in het voordeel werkt van grote fabrikanten van gewasbeschermingsmiddelen? Zo nee, hoe wijkt uw standpunt af van de analyse van de hoogleraar?</text:p>
      <text:p text:style-name="ifm_p_ifm">Deelt u de analyse dat de «Good Laboratory Practice»-standaard er in de praktijk toe leidt dat onderzoeken van onafhankelijke academische laboratoria niet meegewogen hoeven te worden in toelatingsprocedures?</text:p>
      <text:p text:style-name="ifm_p_mt.3.76mm_ifm">Antwoord 2, 3</text:p>
      <text:p text:style-name="ifm_p_ifm">Nee, ik deel deze analyses niet.</text:p>
      <text:p text:style-name="ifm_p_ifm">De toelatinghouder dient een dossier aan te leveren dat aan strikte kwaliteitseisen voldoet. Zo wordt bijvoorbeeld geëist dat het dossier onderzoeken bevat die zijn uitgevoerd door laboratoria, die voldoen aan de criteria voor «Good Laboratory Practice» (GLP) en «Good Experimental Practice» (GEP). Hierbij zijn ook eisen opgenomen voor de gestandaardiseerde proefopzet van onderzoeken.</text:p>
      <text:p text:style-name="ifm_p_ifm">De ingediende onderzoeken worden kritisch bekeken door de rapporterend lidstaat en European Food Safety Authority (EFSA). Dit kan – als de kwaliteit onvoldoende is – leiden tot het afkeuren van een onderzoek. Dit is niet ongebruikelijk. De bevindingen van het rapporterend lidstaat en de EFSA worden vervolgens kritisch bekeken door de overige lidstaten.</text:p>
      <text:p text:style-name="ifm_p_ifm">Bovendien worden in de Europese (her)beoordeling van werkzame stoffen ook alle relevante beschikbare wetenschappelijke publicaties beschouwd.</text:p>
      <text:p text:style-name="ifm_p_ifm">Bij de verschillende (her)beoordelingen van de neonicotinoïden op Europees niveau zijn ook de wetenschappelijke publicaties van hoogleraar Van der Sluijs meegenomen.</text:p>
      <text:p text:style-name="ifm_p_mt.3.76mm_ifm">Vraag 4, 5</text:p>
      <text:p text:style-name="ifm_p_ifm">Bent u bereid een herziening van de toelatingsprocedures te bepleiten op Europees niveau en daarin de zorgen zoals genoemd in voorgaande vragen mee te nemen? Zo ja, op welke termijn denkt u dit te gaan doen? Zo nee, waarom niet?</text:p>
      <text:p text:style-name="ifm_p_ifm">Bent u bereid om vooruitlopend op een Europese herziening, de Nederlandse toelatingsprocedures van het College voor de toelating van gewasbeschermingsmiddelen en biociden (Ctgb) onafhankelijker in te richten en daarover in gesprek te gaan met onder andere onafhankelijke, academische laboratoria? Zo ja, op welke termijn bent u voornemens dit te doen? Zo nee, waarom niet?</text:p>
      <text:p text:style-name="ifm_p_mt.3.76mm_ifm">Antwoord 4, 5</text:p>
      <text:p text:style-name="ifm_p_ifm">Nee, ik ben daar – gezien mijn antwoord op de vragen 2 en 3 – niet toe bereid.</text:p>
      <text:p text:style-name="ifm_p_ifm">Overigens raakt dit aan de Europese besluitvorming over een voorstel van de Europese Commissie getiteld «wijziging Verordening Algemene Levensmiddelenwetgeving &amp; onderliggende sectorale wetgeving i.v.m. de risicobeoordelingssystematiek». Dit voorstel betreft aanpassingen in het model van de risicobeoordeling door de EFSA.</text:p>
      <text:p text:style-name="ifm_p_ifm">De Minister van Buitenlandse Zaken heeft uw Kamer op 25 mei 2018 het BNC-fiche gestuurd over dit voorstel (Kamerstuk 22 112, nr. 25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het bericht “Bayer zette wetenschap jarenlang op dwaalspoor”</dc:title>
    <meta:user-defined meta:name="OVERHEIDop.ParlID/DC.identifier">ah-tk-20172018-2426</meta:user-defined>
    <meta:user-defined meta:name="OVERHEIDop.vraagnummer">2018Z09520</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C.J. Schouten</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ragen van het lid Grashoff over het bericht “Bayer zette wetenschap jarenlang op dwaalspoor”</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