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de leden <text:span text:style-name="ifm_span_font.bold_ifm">Amhaouch</text:span> en <text:span text:style-name="ifm_span_font.bold_ifm">Ronnes</text:span> (beiden CDA) aan de Ministers van Infrastructuur en Waterstaat en van Financiën over <text:span text:style-name="ifm_span_font.italic_ifm">de berichten dat er snel hulp nodig is bij KLM en dat de Franse overheid niet van plan is Air France te redden</text:span> (ingezonden 9 mei 2018).</text:p>
      <text:p text:style-name="ifm_p_font.roman_mt.3.76mm_ifm">Antwoord van Minister <text:span text:style-name="ifm_span_font.bold_ifm">Hoekstra</text:span> (Financiën), mede namens de Minister van Infrastructuur en Waterstaat (ontvangen 14 juni 2018).</text:p>
      <text:p text:style-name="ifm_p_mt.3.76mm_ifm">Vraag 1</text:p>
      <text:p text:style-name="ifm_p_ifm">Kent u de berichten «Snel hulp nodig bij KLM» en «Franse overheid niet van plan Air France te redden»?<text:note text:id="ID-2018Z08460-d37e49" text:note-class="footnote"><text:note-citation text:label="1 ">1</text:note-citation><text:note-body><text:p text:style-name="ifm_p_font.normal_size.6.93pt_mt..5mm_indent.-0.1161in_mleft.0.1161in_ifm">De Telegraaf, 7 mei 2018, «Snel hulp nodig bij KLM» (https://www.telegraaf.nl/financieel/2005486/snel-hulp-nodig-bij-klm)</text:p></text:note-body></text:note> 
         <text:note text:id="n2" text:note-class="footnote"><text:note-citation text:label="2 ">2</text:note-citation><text:note-body><text:p text:style-name="ifm_p_font.normal_size.6.93pt_mt..5mm_indent.-0.1161in_mleft.0.1161in_ifm">Businessinsider.nl, 7 mei 2018, «Franse overheid niet van plan Air France te redden» (https://www.businessinsider.nl/franse-overheid-niet-van-plan-air-france-te-redden-grootste-crisis-sinds-fusie-met-klm/)</text:p></text:note-body></text:note></text:p>
      <text:p text:style-name="ifm_p_mt.3.76mm_ifm">Antwoord 1</text:p>
      <text:p text:style-name="ifm_p_ifm">Ja.</text:p>
      <text:p text:style-name="ifm_p_mt.3.76mm_ifm">Vraag 2</text:p>
      <text:p text:style-name="ifm_p_ifm">Deelt u de conclusie dat er bij Air France sprake is van een grote leiderschapscrisis en dat dat ook de continuïteit van KLM kan schaden?</text:p>
      <text:p text:style-name="ifm_p_mt.3.76mm_ifm">Antwoord 2</text:p>
      <text:p text:style-name="ifm_p_ifm">Wanneer de CEO opstapt is er in zekere zin altijd sprake van een leiderschapscrisis. Wanneer deze situatie langere tijd aanhoudt zou dat ook KLM kunnen schaden. De board van Air France- KLM heeft een tijdelijke oplossing bekend gemaakt voor het bestuur van Air France – KLM. Bovendien zijn de stakingen opgeschort en lijken de Air France werknemers nu met het belang van de onderneming in het oog te willen onderhandelen met de directie. Daarmee is de grootste crisis wat mij betreft adequaat bezworen. Voorts is de board van Air France KLM van start gegaan met het vinden van een geschikte permanente opvolger. Ik heb er vertrouwen in dat de board dit goed afhandelt op zo kort mogelijke termijn.</text:p>
      <text:p text:style-name="ifm_p_mt.3.76mm_ifm">Vraag 3</text:p>
      <text:p text:style-name="ifm_p_ifm">Deelt u de mening dat KLM heel belangrijk is voor Nederland en dat het kabinet daarom moet blijven opkomen voor de Nederlandse belangen?</text:p>
      <text:p text:style-name="ifm_p_mt.3.76mm_ifm">Antwoord 3</text:p>
      <text:p text:style-name="ifm_p_ifm">KLM is met haar netwerk van belang voor de netwerkkwaliteit op Schiphol en Schiphol is van groot belang voor Nederland. Net zoals bij iedere andere deelneming zie ik er ook bij KLM op toe dat het Nederlandse publieke belang geborgd wordt. Een goed functionerende holding Air France – KLM is daarbij van belang. Daarom volg ik de ontwikkelingen omtrent de opvolging van de heer Janaillac op de voet. Het kabinet blijft vanzelfsprekend opkomen voor de Nederlandse belangen.</text:p>
      <text:p text:style-name="ifm_p_mt.3.76mm_ifm">Vraag 4</text:p>
      <text:p text:style-name="ifm_p_ifm">Is het u bekend wat de Franse regering doet of van plan is om op te komen voor de Franse belangen bij Air France? Zo ja, wilt u die informatie delen met de Kamer? Zo nee, bent u bereid dat na te vragen bij uw Franse collega-ministers?</text:p>
      <text:p text:style-name="ifm_p_mt.3.76mm_ifm">Antwoord 4</text:p>
      <text:p text:style-name="ifm_p_ifm">Vrijdag 11 mei jl. heb ik gesproken met mijn Franse collega Le Maire inzake Ecofin onderwerpen. De ontwikkelingen omtrent Air France – KLM hebben we toen uiteraard ook besproken. U begrijpt dat ik het aan hem zelf over laat om zijn collega-ministers en andere belanghebbende partijen in Frankrijk hierover te informeren.</text:p>
      <text:p text:style-name="ifm_p_mt.3.76mm_ifm">Vraag 5</text:p>
      <text:p text:style-name="ifm_p_ifm">Op welke wijze kunt u, naast informele contacten, invloed uitoefenen op de beslissingen die in Parijs over dit onderwerp worden genomen?</text:p>
      <text:p text:style-name="ifm_p_mt.3.76mm_ifm">Antwoord 5</text:p>
      <text:p text:style-name="ifm_p_ifm">Ik heb als (5,9%) aandeelhouder van KLM geen formele stem in de beslissingen in Air France – KLM, zoals omtrent de benoeming van de opvolger van de heer Janaillac of het loonconflict bij Air France. De informele contacten zijn zeer belangrijk om invloed uit te kunnen oefenen. De basis van deze informele invloed in Parijs ligt in het aandeelhouderschap en in de vergunningverlening aan KLM. Wij onderhouden goed contact met de heer De Hoop Scheffer die op voordracht van de Nederlandse overheid is benoemd en de overige Nederlandse boardleden van Air France KLM, net als met mijn Franse collega.</text:p>
      <text:p text:style-name="ifm_p_mt.3.76mm_ifm">Vraag 6</text:p>
      <text:p text:style-name="ifm_p_ifm">Hoe groot acht u het risico dat de Fransen geheel KLM of winstgevende delen van KLM overhevelen naar Parijs? Wilt u uw antwoord nader toelichten ten aanzien van de aard en de omvang van het risico en de mogelijke maatregelen die u daartegen zou kunnen nemen?</text:p>
      <text:p text:style-name="ifm_p_mt.3.76mm_ifm">Antwoord 6</text:p>
      <text:p text:style-name="ifm_p_ifm">Ik acht overheveling naar Parijs niet waarschijnlijk. Air France – KLM heeft in het recente verleden bevestigd dat dit niet aan de orde is. Conform het verzoek van uw Kamer zal ik dit overigens ook bij de nieuwe CEO van Air France – KLM aan de orde stellen. Naast deze afspraken is verder van belang dat KLM goed blijft presteren binnen Air France KLM waardoor overheveling van KLM onderdelen ook vanuit economisch perspectief niet verstandig zou zijn voor de onderneming.</text:p>
      <text:p text:style-name="ifm_p_mt.3.76mm_ifm">Vraag 7</text:p>
      <text:p text:style-name="ifm_p_ifm">Is naar uw mening de continuïteit van KLM op korte dan wel lange termijn in gevaar? Zo ja, wat zijn de concrete stappen die u voornemens bent te gaan zetten om omvallen te voorkomen?</text:p>
      <text:p text:style-name="ifm_p_mt.3.76mm_ifm">Antwoord 7</text:p>
      <text:p text:style-name="ifm_p_ifm">Wij maken ons op dit moment geen zorgen over de continuïteit van KLM; dat is in goede handen van de eigen CEO. Voor het succes van KLM op langere termijn is het wel van belang dat er een geschikte opvolger voor de heer Janaillac komt. De board van Air France – KLM is hier druk mee bezig. KLM en Air France moeten beide hard blijven werken om concurrerender te worden.</text:p>
      <text:p text:style-name="ifm_p_mt.3.76mm_ifm">Vraag 8</text:p>
      <text:p text:style-name="ifm_p_ifm">Is splitsing van Air France en KLM technisch mogelijk in de situatie dat het Franse deel van Air France KLM zou omvallen?</text:p>
      <text:p text:style-name="ifm_p_mt.3.76mm_ifm">Antwoord 8</text:p>
      <text:p text:style-name="ifm_p_ifm">Deze situatie is op dit moment niet aan de orde. Air France- KLM heeft problemen, van omvallen is echter geen sprake. De balans is bijvoorbeeld aanzienlijk versterkt in 2017 door de investeringen van China Eastern en Delta Airlines, die beide nu een aandelenbelang in Air France – KLM van 8,8% hebben.</text:p>
      <text:p text:style-name="ifm_p_ifm">In theorie is splitsing technisch mogelijk, alhoewel dit gecompliceerd en kostbaar zou zijn, doordat een aantal belangrijke functies volledig is samengevoegd en Air France en KLM overal ter wereld intensief samenwerken met gebruikmaking van geïntegreerde systemen. KLM zou een lang en moeizaam traject van ontvlechting moeten ingaan, waarna het bedrijf vervolgens niet zelfstandig in staat zou zijn het netwerk in stand te houden in de alsmaar verder consoliderende markt. Afsplitsing zou overigens alleen mogelijk zijn als Air France- KLM als aandeelhouder hiertoe bereid zou zijn en meewerkt.</text:p>
      <text:p text:style-name="ifm_p_mt.3.76mm_ifm">Vraag 9</text:p>
      <text:p text:style-name="ifm_p_ifm">Heeft de directie van KLM al duidelijk gemaakt in de richting van de aandeelhouders welke vervolgstappen het wil zetten? Zo nee, waarom niet? Zo ja, wat is uw reactie daarop?</text:p>
      <text:p text:style-name="ifm_p_mt.3.76mm_ifm">Antwoord 9</text:p>
      <text:p text:style-name="ifm_p_ifm">Ik heb contact gehad met KLM CEO Elbers. Hij is evenals ik van mening dat er snel een opvolger voor de heer Janaillac gevonden moet worden. Deze nieuwe man of vrouw kan dan aan de slag om het gesprek met de vakbonden te voeren. Het feit dat de vakbonden zijn gestopt met staken en weer willen onderhandelen is een eerste stap in de goede richting.</text:p>
      <text:p text:style-name="ifm_p_mt.3.76mm_ifm">Vraag 10</text:p>
      <text:p text:style-name="ifm_p_ifm">Is het standpunt van de Franse Minister van Financiën en Economie, namelijk dat Air France KLM de nodige inspanningen moet leveren om op hetzelfde concurrerende niveau als Lufthansa en andere luchtvaartmaatschappijen te komen en als dat niet gebeurt de toekomst van de luchtvaartcombinatie in gevaar is en zelfs het risico loopt te verdwijnen, vooraf met KLM en haar aandeelhouders gedeeld? Bent u het eens met dit standpunt van uw Franse collega?</text:p>
      <text:p text:style-name="ifm_p_mt.3.76mm_ifm">Antwoord 10</text:p>
      <text:p text:style-name="ifm_p_ifm">Mijn Franse collega Le Maire heeft zijn uitspraken niet vooraf gedeeld met mij. Ik deel zijn visie wel en in mijn gesprek met hem op 11 mei 2018 hebben we hier ook over gesproken. Het doel van AFKL moet zijn om de beste, meest competitieve carrier van Europa te bouwen, en dit wordt door Le Maire en mij van harte ondersteund. AFKL moet daarom meer doen op het gebied van cost management, omdat de kosten in vergelijking (veel) te hoog zijn.</text:p>
      <text:p text:style-name="ifm_p_mt.3.76mm_ifm">Vraag 11</text:p>
      <text:p text:style-name="ifm_p_ifm">Wat vindt u van het standpunt van deze Franse Minister dat mocht Air France KLM echt in een crisis terechtkomen, de Franse overheid het concern niet zal redden? Is dat standpunt vooraf met u gedeeld?</text:p>
      <text:p text:style-name="ifm_p_mt.3.76mm_ifm">Antwoord 11</text:p>
      <text:p text:style-name="ifm_p_ifm">Dit standpunt is niet gedeeld. Wel deel ik zijn mening dat het geen zin heeft geld in een bedrijf te stoppen dat niet in staat is concurrerend te zijn in d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Ronnes over de berichten dat er snel hulp nodig is bij KLM en dat de Franse overheid niet van plan is Air France te redden</dc:title>
    <meta:user-defined meta:name="OVERHEIDop.ParlID/DC.identifier">ah-tk-20172018-2425</meta:user-defined>
    <meta:user-defined meta:name="OVERHEIDop.vraagnummer">2018Z08460</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W.B. Hoekstra</meta:user-defined>
    <meta:user-defined meta:name="OVERHEIDop.vergaderjaar">2017-2018</meta:user-defined>
    <meta:user-defined meta:name="DCTERMS.W3CDTF/OVERHEIDop.datumOntvangst">2018-06-14</meta:user-defined>
    <meta:user-defined meta:name="OVERHEID.StatenGeneraal/DC.creator">Tweede Kamer der Staten-Generaal</meta:user-defined>
    <dc:language>nl</dc:language>
    <meta:user-defined meta:name="DCTERMS.alternative"/>
    <meta:user-defined meta:name="DC.title">Antwoord op vragen van de leden Amhaouch en Ronnes over de berichten dat er snel hulp nodig is bij KLM en dat de Franse overheid niet van plan is Air France te redden</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