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3</text:p>
      <text:p text:style-name="ifm_p_font.roman_mt.3.76mm_ifm">Vragen van <text:span text:style-name="ifm_span_font.bold_ifm">Jasper vanDijk</text:span> (SP) aan de Staatssecretaris van Sociale Zaken en Werkgelegenheid over <text:span text:style-name="ifm_span_font.italic_ifm">een recordaantal mensen bij schuldhulpverlening</text:span> (ingezonden 6 juni 2018).</text:p>
      <text:p text:style-name="ifm_p_font.roman_mt.3.76mm_ifm">Antwoord van Staatssecretaris <text:span text:style-name="ifm_span_font.bold_ifm">Van Ark</text:span> (Sociale Zaken en Werkgelegenheid) (ontvangen 14 juni 2018).</text:p>
      <text:p text:style-name="ifm_p_mt.3.76mm_ifm">Vraag 1, 2</text:p>
      <text:p text:style-name="ifm_p_ifm">Hoe verklaart u dat het afgelopen jaar een recordaantal mensen bij schuldhulpverlening heeft aangeklopt?<text:note text:id="ID-2018Z10597-d37e49" text:note-class="footnote"><text:note-citation text:label="1 ">1</text:note-citation><text:note-body><text:p text:style-name="ifm_p_font.normal_size.6.93pt_mt..5mm_indent.-0.1161in_mleft.0.1161in_ifm">EenVandaag, 29 mei 2018; Recordaantal mensen meldt zich bij schuldhulpverlening</text:p></text:note-body></text:note></text:p>
      <text:p text:style-name="ifm_p_ifm">Wat zijn de oorzaken van deze groei en hoe beoordeelt u dit?</text:p>
      <text:p text:style-name="ifm_p_mt.3.76mm_ifm">Antwoord 1, 2</text:p>
      <text:p text:style-name="ifm_p_ifm">Uit het recent verschenen jaarverslag over 2017 van de Vereniging voor schuldhulpverlening en sociaal bankieren (NVVK) blijkt dat in 2017 94.200 mensen zich hebben aangemeld voor schuldhulpverlening. In 2016 waren dat 89.300 personen. De NVVK concludeert dat meer mensen met financiële problemen de schuldhulpverlening weten te vinden. Gelet op de aandacht voor de schuldenproblematiek bij gemeenten en maatschappelijk zou dat een verklaring kunnen zijn.</text:p>
      <text:p text:style-name="ifm_p_mt.3.76mm_ifm">Vraag 3</text:p>
      <text:p text:style-name="ifm_p_ifm">Hoe kan het zijn dat er maar liefst 1,5 miljoen huishoudens problematische of risicovolle schulden hebben maar dat er daarvan slechts 94.000 geholpen worden door schuldhulpverlening?</text:p>
      <text:p text:style-name="ifm_p_mt.3.76mm_ifm">Antwoord 3</text:p>
      <text:p text:style-name="ifm_p_ifm">Naar schatting 1,4 miljoen huishoudens hebben risicovolle of problematische schulden. Ongeveer 193.000 huishoudens zijn bekend en geregistreerd bij schuldhulpverlenende instanties of de wettelijke schuldsanering. De aantallen variëren, omdat schulden worden opgelost en omdat zich nieuwe mensen met schulden melden. Het getal 94.200 heeft betrekking op het aantal mensen dat zich in 2017 heeft aangemeld voor schuldhulpverlening. Het verschil tussen het aantal mensen met risicovolle of problematische schulden en het aantal mensen dat door schuldhulpverlening wordt geholpen, wordt veroorzaakt door het gegeven dat gemeentelijke schuldhulpverlening één van de oplossingsrichtingen is. Met andere woorden: Schuldhulpverlening is niet altijd passend, zodra er sprake is van risicovolle of problematische schulden.</text:p>
      <text:p text:style-name="ifm_p_mt.3.76mm_ifm">Vraag 4</text:p>
      <text:p text:style-name="ifm_p_ifm">Wat gaat u doen om het percentage mensen met schulden dat geholpen wordt te verhogen? Wat is uw streefcijfer?</text:p>
      <text:p text:style-name="ifm_p_mt.3.76mm_ifm">Antwoord 4</text:p>
      <text:p text:style-name="ifm_p_ifm">In de brede schuldenaanpak zet het Kabinet in op het voorkomen van problematische schulden, treft het maatregelen om problematische schulden terug te dringen en maakt het afspraken met gemeenten om meer mensen met schulden effectiever te helpen. Het Kabinet heeft gekozen voor 40 acties om de doelen te bereiken<text:note text:id="ID-2423-d37e105" text:note-class="footnote"><text:note-citation text:label="2 ">2</text:note-citation><text:note-body><text:p text:style-name="ifm_p_font.normal_size.6.93pt_mt..5mm_indent.-0.1161in_mleft.0.1161in_ifm">Kamerstuk 24 515, nr. 431</text:p></text:note-body></text:note>. We streven naar een forse vermindering van het aantal mensen met problematische schulden. Vanwege de complexe situatie met ondersteuning van mensen met problematische schulden door gemeenten en veel andere betrokken partijen is een streefcijfer lastig. De ontwikkeling van schulden wordt wel gemonitord.</text:p>
      <text:p text:style-name="ifm_p_mt.3.76mm_ifm">Vraag 5</text:p>
      <text:p text:style-name="ifm_p_ifm">Hoeveel tijd verstrijkt er gemiddeld tussen aankloppen bij een schuldhulpverlener en een schuldvrij bestaan na een Wet Schuldsanering Natuurlijke Personen (WSNP)-traject? Wat gaat u doen om de doorlooptijd te verkorten? Wat is uw doelstelling in deze?</text:p>
      <text:p text:style-name="ifm_p_mt.3.76mm_ifm">Antwoord 5</text:p>
      <text:p text:style-name="ifm_p_ifm">De manieren waarop schulden worden aangepakt varieert. Wettelijke schuldsanering (WSNP) is daarbij een ultimum remedium, wat de meeste mensen met problematische schulden niet doorlopen. De gevraagde gemiddelde tijd is daarom niet beschikbaar, evenmin als een doelstelling. Het Bureau WSNP houdt voor de wettelijke schuldsanering statistieken bij. Uit de cijfers over 2016 blijkt dat de gemiddelde doorlooptijd van wettelijke schuldsaneringen die in een schone lei eindigen iets boven de drie jaar ligt.<text:note text:id="ID-2423-d37e125" text:note-class="footnote"><text:note-citation text:label="3 ">3</text:note-citation><text:note-body><text:p text:style-name="ifm_p_font.normal_size.6.93pt_mt..5mm_indent.-0.1161in_mleft.0.1161in_ifm">Monitor Wsnp; Dertiende meting over het jaar 2016, Raad voor de Rechtsbijstand, Bureau Wsnp</text:p></text:note-body></text:note></text:p>
      <text:p text:style-name="ifm_p_mt.3.76mm_ifm">Vraag 6, 7, 8, 9, 10, 11, 12, 13</text:p>
      <text:p text:style-name="ifm_p_ifm">Waarom verkoopt de ING schulden door aan schuldhandelaren? Heeft de ING beleid om op een maatschappelijk verantwoorde wijze om te gaan met mensen in schulden?</text:p>
      <text:p text:style-name="ifm_p_ifm">Bent u bereid de ING aan te spreken op het maatschappelijk verantwoord incasseren en op het niet meer doorverkopen van schulden?</text:p>
      <text:p text:style-name="ifm_p_ifm">Vindt u dat de ING in dit geval haar zorgplicht tegenover de klant heeft verzaakt?</text:p>
      <text:p text:style-name="ifm_p_ifm">Bent u bereid een verbod op de doorverkoop van schulden in te stellen conform het voorstel van de Nederlandse Vereniging voor Volkskrediet (NVVK)? Zo nee, waarom niet?</text:p>
      <text:p text:style-name="ifm_p_ifm">Hoeveel procent van de particuliere schulden wordt doorverkocht?</text:p>
      <text:p text:style-name="ifm_p_ifm">Welke bureaus in Nederland houden zich bezig met het opkopen van schulden en hoeveel procent van de markt hebben zij in handen?</text:p>
      <text:p text:style-name="ifm_p_ifm">Welke mogelijkheden zijn er om de akte van cessie, die bij de opkoop van schulden moet worden opgesteld, per opgekochte schuld geldelijk te gaan belasten?</text:p>
      <text:p text:style-name="ifm_p_ifm">Gaat u zo spoedig mogelijk een einde maken aan de woekerpraktijken van incassobureaus en aan de doorverkoop van schulden? Zo nee, waarom niet?</text:p>
      <text:p text:style-name="ifm_p_mt.3.76mm_ifm">Antwoord 6, 7, 8, 9, 10, 11, 12, 13</text:p>
      <text:p text:style-name="ifm_p_ifm">Over de specifieke situatie van ING heb ik geen informatie. Het is niet aan mij om te oordelen over deze casus. Het kabinet geeft hoge prioriteit aan het bevorderen van zorgvuldige en maatschappelijk verantwoorde incasso. Voor de acties over dit onderwerp verwijs ik u naar de brede schuldenaanpak. Over het doorverkopen van schulden, het wettelijk kader daarvoor en het toezicht daarop zijn eerder Kamervragen gesteld. Ik wil u kortheidshalve verwijzen naar de antwoorden op die vragen van toenmalig Minister van Veiligheid en Justitie<text:note text:id="ID-2423-d37e187" text:note-class="footnote"><text:note-citation text:label="4 ">4</text:note-citation><text:note-body><text:p text:style-name="ifm_p_font.normal_size.6.93pt_mt..5mm_indent.-0.1161in_mleft.0.1161in_ifm">Aanhangsel Handelingen, vergaderjaar 2016–2017, nr. 2659</text:p></text:note-body></text:note>. Samengevat is de kern van het probleem niet het doorverkopen zelf, maar de niet altijd zorgvuldige en maatschappelijk verantwoorde incasso. Ter uitvoering van Actielijn 3 uit de brede schuldenaanpak over het bevorderen van zorgvuldige en maatschappelijk verantwoorde incasso wordt ook gekeken naar de ongewenste effecten bij doorverkoop van schulden.</text:p>
      <text:p text:style-name="ifm_p_mt.3.76mm_ifm">Vraag 14</text:p>
      <text:p text:style-name="ifm_p_ifm">Kunt u deze vragen beantwoorden voorafgaand aan het algemeen overleg over de brede schuldenaanpak op 14 juni 2018?</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een recordaantal mensen bij schuldhulpverlening</dc:title>
    <meta:user-defined meta:name="OVERHEIDop.ParlID/DC.identifier">ah-tk-20172018-2423</meta:user-defined>
    <meta:user-defined meta:name="OVERHEIDop.vraagnummer">2018Z10597</meta:user-defined>
    <meta:user-defined meta:name="OVERHEIDop.aanhangselNummer">242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T. van Ark</meta:user-defined>
    <meta:user-defined meta:name="OVERHEIDop.vergaderjaar">2017-2018</meta:user-defined>
    <meta:user-defined meta:name="DCTERMS.W3CDTF/OVERHEIDop.datumOntvangst">2018-06-14</meta:user-defined>
    <meta:user-defined meta:name="OVERHEID.StatenGeneraal/DC.creator">Tweede Kamer der Staten-Generaal</meta:user-defined>
    <dc:language>nl</dc:language>
    <meta:user-defined meta:name="DCTERMS.alternative"/>
    <meta:user-defined meta:name="DC.title">Antwoord op vragen van het lid Jasper van Dijk over een recordaantal mensen bij schuldhulpverlening</meta:user-defined>
    <meta:user-defined meta:name="DCTERMS.W3CDTF/DCTERMS.available">2018-06-18</meta:user-defined>
    <meta:user-defined meta:name="OVERHEIDop.publicationName">Kamervragen (Aanhangsel)</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