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4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1</text:p>
      <text:p text:style-name="ifm_p_font.roman_mt.3.76mm_ifm">Vragen van de leden <text:span text:style-name="ifm_span_font.bold_ifm">Van Eijs</text:span> en <text:span text:style-name="ifm_span_font.bold_ifm">Den Boer</text:span> (beiden D66) aan de Minister van Justitie en Veiligheid en de Staatssecretaris van Infrastructuur en Waterstaat en de Minister van Volksgezondheid en Sport over <text:span text:style-name="ifm_span_font.italic_ifm">het bericht «Veiligheidsregio verzweeg fout jodiumpillen in Limburg»</text:span> (ingezonden 29 mei 2018).</text:p>
      <text:p text:style-name="ifm_p_font.roman_mt.3.76mm_ifm">Antwoord van Minister <text:span text:style-name="ifm_span_font.bold_ifm">De Jonge</text:span> (Volksgezondheid, Welzijn en Sport) (ontvangen 14 juni 2018).</text:p>
      <text:p text:style-name="ifm_p_mt.3.76mm_ifm">Vraag 1</text:p>
      <text:p text:style-name="ifm_p_ifm">Bent u bekend met het bericht ««Veiligheidsregio verzweeg fout jodiumpillen in Limburg»«?<text:note text:id="ID-2018Z09840-d37e61" text:note-class="footnote"><text:note-citation text:label="1 ">1</text:note-citation><text:note-body><text:p text:style-name="ifm_p_font.normal_size.6.93pt_mt..5mm_indent.-0.1161in_mleft.0.1161in_ifm">https://www.telegraaf.nl/nieuws/2070268/veiligheidsregio-verzweeg-fout-jodiumpillen-in-limburg</text:p></text:note-body></text:note></text:p>
      <text:p text:style-name="ifm_p_mt.3.76mm_ifm">Antwoord 1</text:p>
      <text:p text:style-name="ifm_p_ifm">Ja.</text:p>
      <text:p text:style-name="ifm_p_mt.3.76mm_ifm">Vraag 2, 5</text:p>
      <text:p text:style-name="ifm_p_ifm">Klopt het dat er fouten zijn gemaakt bij de verspreiding van jodiumpillen waardoor gezinnen met kinderen nooit een jodiumpil hebben ontvangen? Zo ja, om hoeveel gezinnen ging het?</text:p>
      <text:p text:style-name="ifm_p_ifm">Kunt u nader toelichten hoe het komt dat bepaalde gezinnen geen jodiumpillen hebben ontvangen en hoe gaat u dit in de toekomst voorkomen?</text:p>
      <text:p text:style-name="ifm_p_mt.3.76mm_ifm">Antwoord 2, 5</text:p>
      <text:p text:style-name="ifm_p_ifm">Het Ministerie van Volksgezondheid, Welzijn en Sport (VWS) heeft met grote zorgvuldigheid de tabletten verstuurd naar zo’n 1,2 miljoen huishoudens in Nederland. VWS constateert dat de distributie in het algemeen goed is verlopen. Tegelijkertijd is niet uit te sluiten dat er bij een dergelijk grote operatie ook dingen fout gaan.</text:p>
      <text:p text:style-name="ifm_p_ifm">Ik kan helaas niet achterhalen waar mogelijk fouten zijn gemaakt en hoeveel gezinnen de tabletten niet hebben ontvangen. Er zaten veel stappen in het distributieproces waar fouten gemaakt kunnen zijn (peildatum, adressenbestand samenstellen, doosjes etiketteren, aanleveren, bezorgen). Ook kan het zo zijn dat mensen niet tot de doelgroep behoorden en toch denken dat zij de tabletten ten onrechte niet hebben ontvangen, of dat zij de tabletten per ongeluk hebben weggegooid.</text:p>
      <text:p text:style-name="ifm_p_mt.3.76mm_ifm">Vraag 3, 4, 6</text:p>
      <text:p text:style-name="ifm_p_ifm">Waarom is besloten niet te communiceren over de fout, waardoor ouders niet wisten dat ze zich alsnog konden melden voor de pillen?</text:p>
      <text:p text:style-name="ifm_p_ifm">Waarom vond het Ministerie van Volksgezondheid, Welzijn en Sport het niet nodig om extra te communiceren toen duidelijk werd dat meerdere gezinnen geen jodiumpillen hadden ontvangen?</text:p>
      <text:p text:style-name="ifm_p_ifm">Deelt u de mening dat het onwenselijk is dat over dit soort fouten niet gecommuniceerd wordt indien dit er toe leidt dat gezinnen hierdoor niet in het bezit zijn van jodiumpillen en dat dit in de toekomst anders zou moeten?</text:p>
      <text:p text:style-name="ifm_p_mt.3.76mm_ifm">Antwoord 3, 4, 6</text:p>
      <text:p text:style-name="ifm_p_ifm">Het Ministerie van VWS heeft in oktober 2017 uitgebreid gecommuniceerd over de distributie van jodiumtabletten in landelijke, regionale en lokale (sociale) media en per post. VWS is hierin ondersteund door de Veiligheidsregio’s, GGD’en, Autoriteit Nucleaire Veiligheid en Stralingsbescherming (ANVS) en gemeenten. Al tijdens de distributie heeft VWS burgers o.a. via sociale media opgeroepen zich te melden bij het door VWS ingerichte meldpunt als zij de tabletten ten onrechte niet hadden ontvangen. Iedereen die zich tot 1 december bij dit meldpunt heeft gemeld heeft alsnog de tabletten per post ontvangen.</text:p>
      <text:p text:style-name="ifm_p_ifm">VWS ontving begin 2018 berichten van burgers in Limburg die aangaven de tabletten nog niet te hebben ontvangen. In samenwerking met betrokken Veiligheidsregio’s is ervoor gezorgd dat deze mensen de tabletten alsnog kosteloos krijgen opgestuurd of kunnen ophalen bij de gemeente. Over deze maatwerkoplossing is gecommuniceerd door gemeenten en Veiligheidsregio’s. Met deze maatwerkoplossing in Limburg levert VWS samen met Veiligheidsregio’s en gemeente nazorg voor een relatief kleine groep mensen. Een actieve communicatiecampagne vanuit het ministerie is daarom niet aan de orde geweest.</text:p>
      <text:p text:style-name="ifm_p_mt.3.76mm_ifm">Vraag 7</text:p>
      <text:p text:style-name="ifm_p_ifm">Is duidelijk of ondertussen alle desbetreffende gezinnen wel in het bezit zijn van de jodiumpillen?</text:p>
      <text:p text:style-name="ifm_p_mt.3.76mm_ifm">Antwoord 7</text:p>
      <text:p text:style-name="ifm_p_ifm">Ik kan niet achterhalen of alle gezinnen de tabletten inmiddels hebben ontvangen. Naast de bezorging van de tabletten per post was het beschikbaar maken van de tabletten bij apotheken en drogisten onderdeel van de predistributie. Op deze manier is ervoor gezorgd dat iedereen die dit wil de tabletten in huis kan halen, ook mensen die niet in de doelgroep vallen</text:p>
      <text:p text:style-name="ifm_p_mt.3.76mm_ifm">Vraag 8</text:p>
      <text:p text:style-name="ifm_p_ifm">Bent u bekend met evaluatieonderzoek(en) die in andere Veiligheidsregio’s naar de verspreiding van jodiumpillen zijn gedaan, zoals in Zeeland?</text:p>
      <text:p text:style-name="ifm_p_mt.3.76mm_ifm">Antwoord 8</text:p>
      <text:p text:style-name="ifm_p_ifm">Ja.</text:p>
      <text:p text:style-name="ifm_p_mt.3.76mm_ifm">Vraag 9</text:p>
      <text:p text:style-name="ifm_p_ifm">Bent u bereid de verspreiding van de jodiumpillen aan een nadere evaluatie te onderwerpen? Zo ja, op welke termijn? Zo nee, waarom niet?</text:p>
      <text:p text:style-name="ifm_p_mt.3.76mm_ifm">Antwoord 9</text:p>
      <text:p text:style-name="ifm_p_ifm">VWS heeft het Rijksinstituut voor Volksgezondheid en Milieu (RIVM) gevraagd een evaluatie uit te voeren over de distributie van de jodiumtabletten. De evaluatie wordt in verschillende fasen uitgevoerd en zal in 2019 met een rapport worden afgerond.</text:p>
      <text:p text:style-name="ifm_p_mt.3.76mm_ifm">Vraag 10</text:p>
      <text:p text:style-name="ifm_p_ifm">Bent u bereid de methode van verspreiding van jodiumpillen mogelijkerwijs te wijzigen, zoals huis-aan-huis-verspreiding? Zo nee, waarom niet?</text:p>
      <text:p text:style-name="ifm_p_mt.3.76mm_ifm">Antwoord 10</text:p>
      <text:p text:style-name="ifm_p_ifm">De distributie van jodiumtabletten door de rijksoverheid was een eenmalige actie die eind 2017 is afgerond. VWS heeft ervoor gezorgd dat de tabletten na deze eenmalige verspreiding voor iedereen te koop of te bestellen zijn bij apotheken en drogisterijen. Dit geldt ook voor mensen die niet in de doelgroep vallen, maar de tabletten toch in huis willen halen.</text:p>
      <text:p text:style-name="ifm_p_mt.3.76mm_ifm">Vraag 11</text:p>
      <text:p text:style-name="ifm_p_ifm">Gezien de potentiele gezondheidsrisico’s die kleven aan het slikken van jodiumpillen, bent u bereid te onderzoeken of een sluitend registratiesysteem voor de verspreiding van jodiumpillen kan worden ontwikkeld? Zo ja, bent u bekend met nationale of internationale registratiesystemen?</text:p>
      <text:p text:style-name="ifm_p_mt.3.76mm_ifm">Antwoord 11</text:p>
      <text:p text:style-name="ifm_p_ifm">De jodiumtabletten zijn geclassificeerd als Uitsluitend Apotheek Drogisterij (UAD) geneesmiddelen. Dit betekent dat de potentiële risico’s van de geneesmiddelen laag zijn en dat deze zonder registratie of verplichte voorlichting kunnen worden verkocht door apotheken en drogisterijen. Ik zie daarom geen noodzaak om een registratiesysteem te ontwikkelen. Burgers die informatie willen over de (beperkte) gezondheidsrisico’s van de jodiumtabletten kunnen de bijsluiter raadplegen of informatie opvragen bij de verkopend apotheker of drogi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Eijs en Den Boer over het bericht ‘Veiligheidsregio verzweeg fout jodiumpillen in Limburg’</dc:title>
    <meta:user-defined meta:name="OVERHEIDop.ParlID/DC.identifier">ah-tk-20172018-2421</meta:user-defined>
    <meta:user-defined meta:name="OVERHEIDop.vraagnummer">2018Z09840</meta:user-defined>
    <meta:user-defined meta:name="OVERHEIDop.aanhangselNummer">2421</meta:user-defined>
    <meta:user-defined meta:name="OVERHEIDop.AanhangselTypen/DC.type">Antwoord</meta:user-defined>
    <meta:user-defined meta:name="OVERHEIDop.Parlementair/DC.type">Aanhangsel van de Handelingen</meta:user-defined>
    <meta:user-defined meta:name="OVERHEIDop.indiener">J.M. van Eijs</meta:user-defined>
    <meta:user-defined meta:name="OVERHEIDop.ontvanger">B.J. Bruins</meta:user-defined>
    <meta:user-defined meta:name="OVERHEIDop.vergaderjaar">2017-2018</meta:user-defined>
    <meta:user-defined meta:name="DCTERMS.W3CDTF/OVERHEIDop.datumOntvangst">2018-06-14</meta:user-defined>
    <meta:user-defined meta:name="OVERHEID.StatenGeneraal/DC.creator">Tweede Kamer der Staten-Generaal</meta:user-defined>
    <dc:language>nl</dc:language>
    <meta:user-defined meta:name="DCTERMS.alternative"/>
    <meta:user-defined meta:name="DC.title">Antwoord op vragen van de leden Van Eijs en Den Boer over het bericht ‘Veiligheidsregio verzweeg fout jodiumpillen in Limburg’</meta:user-defined>
    <meta:user-defined meta:name="DCTERMS.W3CDTF/DCTERMS.available">2018-06-18</meta:user-defined>
    <meta:user-defined meta:name="OVERHEIDop.publicationName">Kamervragen (Aanhangsel)</meta:user-defined>
    <meta:user-defined meta:name="OVERHEID.Organisatietype/OVERHEID.organisationType">staten generaal</meta:user-defined>
    <meta:user-defined meta:name="DCTERMS.W3CDTF/DCTERMS.issued">2018-06-14</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