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de leden <text:span text:style-name="ifm_span_font.bold_ifm">Voordewind</text:span> (ChristenUnie), <text:span text:style-name="ifm_span_font.bold_ifm">Van den Hul</text:span> (PvdA) en <text:span text:style-name="ifm_span_font.bold_ifm">Diks</text:span> (GroenLinks) aan de Ministers voor Buitenlandse Handel en Ontwikkelingssamenwerking en van Buitenlandse Zaken en de Staatssecretaris van Infrastructuur en Milieu over <text:span text:style-name="ifm_span_font.italic_ifm">moderne slavernij, kinderarbeid en onveilig en ongezond werk in Indiase granietgroeves die aan Nederlandse en Europese markt leveren</text:span> (ingezonden 25 augustus 2017).</text:p>
      <text:p text:style-name="ifm_p_font.roman_mt.3.76mm_ifm">Antwoord van Minister <text:span text:style-name="ifm_span_font.bold_ifm">Ploumen</text:span> (Buitenlandse Handel en Ontwikkelingssamenwerking), mede namens de Minister van Buitenlandse Zaken en de Staatssecretaris van Infrastructuur en Milieu (ontvangen 20 oktober 2017).</text:p>
      <text:p text:style-name="ifm_p_mt.3.76mm_ifm">Vraag 1</text:p>
      <text:p text:style-name="ifm_p_ifm">Bent u bekend met het rapport «The Dark Sites of Granite – Modern Slavery, child labour and unsafe work in Indian granite quarries. What should companies do?» en de diverse artikelen daarover in onder meer de Nederlandse, Belgische, Indiase, Britse en Duitse media?</text:p>
      <text:p text:style-name="ifm_p_mt.3.76mm_ifm">Antwoord 1</text:p>
      <text:p text:style-name="ifm_p_ifm">Ja.</text:p>
      <text:p text:style-name="ifm_p_mt.3.76mm_ifm">Vraag 2</text:p>
      <text:p text:style-name="ifm_p_ifm">Hoe beoordeelt u het rapport en de aanbevelingen in het rapport aan bedrijven en de overheden van zowel India en de Indiase deelstaten als de Europese Unie (EU) en haar lidstaten?</text:p>
      <text:p text:style-name="ifm_p_mt.3.76mm_ifm">Antwoord 2</text:p>
      <text:p text:style-name="ifm_p_ifm">Het rapport stelt ernstige arbeidsomstandigheden in de Indiase steengroeves aan de orde. Schuldslavernij, ongezond en gevaarlijk werk, kinderarbeid, lage lonen, gebrek aan schriftelijke contracten, slechte huisvesting en gebrek aan drinkwater vormen een serieus probleem voor de kwetsbare arbeiders van de granietgroeves. Dat geldt ook voor organisatie van bescherming van werknemers. Veel werknemers zijn wel lid van vakbonden maar deze zijn veelal inactief. Daarbij valt het op dat kinderarbeid in de onderzochte granietgroeves is afgenomen, maar in de steenafvalverwerking nog steeds veel voorkomt.</text:p>
      <text:p text:style-name="ifm_p_ifm">Het kabinet onderschrijft de aanbeveling voor bedrijven om <text:span text:style-name="ifm_span_font.italic_ifm">due diligence</text:span> uit te voeren in hun ketens in lijn met de richtlijnen voor multinationale ondernemingen van de Organisatie voor Economische Samenwerking en Ontwikkeling (OESO). Bedrijven, waaronder ook tussenhandelaren, dienen dan ook hun verantwoordelijkheid te nemen om misstanden in hun keten tegen te gaan.</text:p>
      <text:p text:style-name="ifm_p_ifm">Daarnaast erkent het kabinet het belang van multi-stakeholder samenwerking. Het kabinet speelt daarbij een aanjagende en faciliterende rol, zoals bij het tot stand komen van het Internationaal Maatschappelijk Verantwoord Ondernemen (IMVO) natuursteen convenant, waaraan nu wordt gewerkt.</text:p>
      <text:p text:style-name="ifm_p_ifm">Ten slotte stelt het rapport terecht dat naast een <text:span text:style-name="ifm_span_font.italic_ifm">due diligence</text:span> verplichting van importerende bedrijven, de Indiase overheid zelf verantwoordelijk is voor goede wet- en regelgeving en handhaving, om daadwerkelijk arbeidsomstandigheden in de natuursteensector te verbeteren.</text:p>
      <text:p text:style-name="ifm_p_mt.3.76mm_ifm">Vraag 3</text:p>
      <text:p text:style-name="ifm_p_ifm">Bent u bereid er bij de Nederlandse brancheorganisaties en bedrijven in de natuursteensector op aan te dringen in het convenant in het kader van Internationaal Maatschappelijk Verantwoord Ondernemen (IMVO) dat nu in onderhandeling is, stevige afspraken te maken over het systematisch bestrijden van de in het rapport beschreven zeer ernstige schendingen van mensenrechten?</text:p>
      <text:p text:style-name="ifm_p_mt.3.76mm_ifm">Antwoord 3</text:p>
      <text:p text:style-name="ifm_p_ifm">Ja, dit is het doel van convenantsbesprekingen.</text:p>
      <text:p text:style-name="ifm_p_ifm">Het doel van IMVO-convenanten is om individuele bedrijven te helpen bij de aanpak van problemen en misstanden, zoals kinderarbeid en gebonden arbeid, die zij alleen veel moeilijker kunnen aanpakken. Het Sociaal Economische Raad (SER) advies IMVO-convenanten en het kabinetsbeleid op het gebied van IMVO vormt de basis voor de nadere afspraken in deze convenanten. IMVO-convenanten zijn vrijwillig maar de afspraken die partijen gezamenlijk maken om misstanden te voorkomen zijn niet vrijblijvend.</text:p>
      <text:p text:style-name="ifm_p_mt.3.76mm_ifm">Vraag 4</text:p>
      <text:p text:style-name="ifm_p_ifm">Bent u eveneens bereid ervoor te zorgen dat het eigen inkoopbeleid van de overheid en van decentrale overheden bij het leveren van graniet en andere steensoorten de voorkeur geeft aan bedrijven die gaan deelnemen aan het convenant en daar laten zien dat zij misstanden bij leveranciers actief (helpen) bestrijden?</text:p>
      <text:p text:style-name="ifm_p_mt.3.76mm_ifm">Antwoord 4</text:p>
      <text:p text:style-name="ifm_p_ifm">Voor Rijksinkopen geldt sinds 1 april dat de Internationale Sociale Voorwaarden (ISV) van toepassing zijn voor aanbestedingen boven de Europese aanbestedingsdrempel en binnen de risicosectoren die door KPMG zijn vastgesteld in de MVO Sector Risico Analyse. De kern van de ISV is dat bedrijven die opereren in risicosectoren <text:span text:style-name="ifm_span_font.italic_ifm">due diligence</text:span> moeten uitvoeren conform de OESO-richtlijnen voor multinationale ondernemingen.</text:p>
      <text:p text:style-name="ifm_p_ifm">Er wordt gewerkt aan een pilotproject dat gericht is op verduurzaming van het inkoopproces van overheden. Het doel is het zodanig inrichten van het inkoopproces van overheden dat natuursteenbedrijven die aangesloten zullen zijn bij het convenant of op andere wijze aantoonbaar laten zien dat zij misstanden bij leveranciers actief (helpen) bestrijden, voorkeur krijgen boven leveranciers die dat niet doen. De voorbereidingen voor deze pilot zijn vanaf dit voorjaar getroffen. Het project wordt naar verwachting vanaf het vierde kwartaal van dit jaar geïmplementeerd.</text:p>
      <text:p text:style-name="ifm_p_ifm">Met de decentrale overheden is ook een stap gezet. Als onderdeel van het Plan van Aanpak Maatschappelijk Verantwoord Inkopen dat op 11 september 2015 aan de Tweede Kamer is aangeboden, is op 8 december 2016 het Manifest Maatschappelijk Verantwoord Inkopen (MVI) 2016–2020 gelanceerd. Inmiddels hebben ruim 100 decentrale overheden (gemeenten, provincies, waterschappen) het Manifest MVI ondertekend. De ondertekende partijen dienen een actieplan te maken, waarin ze aangeven wat hun ambities zijn voor MVI. Onderdeel van dat actieplan is om aan te geven hoe decentrale overheden in hun inkoop voldoen aan de ISV. De deelnemende overheden kunnen hiermee worden aangesproken op hun inkooppraktijk.</text:p>
      <text:p text:style-name="ifm_p_mt.3.76mm_ifm">Vraag 5 en 6</text:p>
      <text:p text:style-name="ifm_p_ifm">Gaat u de in het rapport beschreven mensenrechtenschendingen in uw bilaterale contacten met de Indiase regering aan de orde stellen?</text:p>
      <text:p text:style-name="ifm_p_ifm">Gaat u er eveneens in de EU op aan dringen om de schokkende situatie in Indiase granietgroeves indringend met India te bespreken en samen naar oplossingen te zoeken?</text:p>
      <text:p text:style-name="ifm_p_mt.3.76mm_ifm">Antwoord 5 en 6</text:p>
      <text:p text:style-name="ifm_p_ifm">Het kabinet zoekt blijvend de dialoog met India over mensenrechten, hetzij bilateraal, hetzij in Europese Unie (EU) en multilateraal verband. Nederland benadrukt daarbij het belang van respect voor mensenrechten, de handhaving van wet- en regelgeving voor een goed functionerende democratische rechtsstaat en de bevordering van duurzame ontwikkeling. In de eerstvolgende mensenrechtendialoog tussen de EU en India worden diverse onderwerpen besproken waaronder «mensenrechten en het bedrijfsleven». Nederland zal ervoor pleiten ook de slechte arbeidsomstandigheden in verschillende sectoren op de agenda te zetten.</text:p>
      <text:p text:style-name="ifm_p_ifm">Er ligt immers een verantwoordelijkheid bij de overheid van India voor een goed functionerende arbeidsinspectie en bevordering van sociale dialoog. Het rapport biedt bruikbare informatie voor bedrijven en de Indiase overheid. Daarbij moet wel worden opgemerkt dat het niet expliciet vermelden in het rapport van de onderzochte productielocaties een complicerende factor is voor de inkopende bedrijven en de Indiase overheid om in deze specifieke gevallen de aanbevelingen op te volgen. De International Labour Organisation (ILO) kan op grond van de fundamentele arbeidsnormen een actieve opstelling van de arbeidsinspectie en sociale partners in deze sector bevorderen. De ILO voert hierover een permanente dialoog met landen, waaronder India. Nederland zal het rapport over de natuursteengroeves dan ook onder de aandacht van het ILO kantoor in India brengen.</text:p>
      <text:p text:style-name="ifm_p_ifm">Nederland dringt er bij de EU op aan om een meer proactieve rol te nemen bij het bevorderen van <text:span text:style-name="ifm_span_font.italic_ifm">due diligence</text:span>. Binnen de EU roept Nederland op tot het ontwikkelen van een Europees MVO actieplan en dit ook in te zetten bij de implementatie van de Sustainable Development Goals (SDGs). Vooruitlopend op het tot stand komen van een breder EU actieplan spant het kabinet zich met het lopende traject gericht op een natuursteenconvenant in voor een gezamenlijke aanpak van de problemen in samenwerking met de Vlaamse overheid, de Vlaamse natuursteensector en Vlaamse maatschappelijke organisaties.</text:p>
      <text:p text:style-name="ifm_p_mt.3.76mm_ifm">Vraag 7</text:p>
      <text:p text:style-name="ifm_p_ifm">Hoe gaat de recente ondertekening door Nederland van het 2014 ILO Protocol to the Forced Labour Convention, 1930 vertaald worden in nieuw beleid en nieuwe maatregelen tegen dwangarbeid in productieketens van Nederlandse bedrijven, waaronder schuldslavernij in</text:p>
      <text:p text:style-name="ifm_p_ifm">India?</text:p>
      <text:p text:style-name="ifm_p_mt.3.76mm_ifm">Antwoord 7</text:p>
      <text:p text:style-name="ifm_p_ifm">Zoals in de memorie van toelichting bij het Protocol is aangegeven, is het streven van het kabinet om door middel van de IMVO-convenanten afspraken te maken met Nederlandse bedrijfssectoren over het bevorderen van respect voor mens en milieu, bij hun buitenlandse toeleveranciers. Als uit <text:span text:style-name="ifm_span_font.italic_ifm">due diligence</text:span> van de bedrijven blijkt dat dwangarbeid een risico is dan wordt er van deze bedrijven verwacht dat zij maatregelen nemen om dit risico aan te pakken.</text:p>
      <text:p text:style-name="ifm_p_ifm">Binnen het programma arbeidsuitbuiting is de Inspectie Sociale Zaken en Werkgelegenheid samen met de financiële sector een pilot gestart om via banktransacties arbeidsuitbuiting in productieketens van Nederlandse bedrijven te signaleren. Dit programma is op Nederland gericht. De uitkomsten van de pilot kunnen desgewenst met India worden gedeeld.</text:p>
      <text:p text:style-name="ifm_p_mt.3.76mm_ifm">Vraag 8</text:p>
      <text:p text:style-name="ifm_p_ifm">Bent u bereid bovenstaande kwesties ook nadrukkelijk voor te leggen aan uw opvolgers?</text:p>
      <text:p text:style-name="ifm_p_mt.3.76mm_ifm">Antwoord 8</text:p>
      <text:p text:style-name="ifm_p_ifm">Het uitgaande kabinet draagt uiteraard zorg voor een goede overdrach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n Hul en Diks over moderne slavernij, kinderarbeid en onveilig en ongezond werk in Indiase granietgroeves die aan Nederlandse en Europese markt leveren</dc:title>
    <meta:user-defined meta:name="OVERHEIDop.ParlID/DC.identifier">ah-tk-20172018-242</meta:user-defined>
    <meta:user-defined meta:name="OVERHEIDop.vraagnummer">2017Z11101</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L.I. Diks</meta:user-defined>
    <meta:user-defined meta:name="OVERHEIDop.indiener">J.S. Voordewind</meta:user-defined>
    <meta:user-defined meta:name="OVERHEIDop.ontvanger">E.M.J. Ploumen</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de leden Voordewind, Van den Hul en Diks over moderne slavernij, kinderarbeid en onveilig en ongezond werk in Indiase granietgroeves die aan Nederlandse en Europese markt leveren</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