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Karabulut</text:span> (SP) aan de Minister van Buitenlandse Zaken over <text:span text:style-name="ifm_span_font.italic_ifm">de arrestatie van tien activisten voor vrouwenrechten in Saudi-Arabië</text:span> (ingezonden 24 mei 2018).</text:p>
      <text:p text:style-name="ifm_p_font.roman_mt.3.76mm_ifm">Antwoord van Minister <text:span text:style-name="ifm_span_font.bold_ifm">Blok</text:span> (Buitenlandse Zaken) (ontvangen 13 juni 2018).</text:p>
      <text:p text:style-name="ifm_p_mt.3.76mm_ifm">Vraag 1</text:p>
      <text:p text:style-name="ifm_p_ifm">Kent u het bericht «Arrested Saudi activists held incommunicado since last week»?<text:note text:id="ID-2018Z09513-d37e55" text:note-class="footnote"><text:note-citation text:label="1 ">1</text:note-citation><text:note-body><text:p text:style-name="ifm_p_font.normal_size.6.93pt_mt..5mm_indent.-0.1161in_mleft.0.1161in_ifm">Arrested Saudi activists held incommunicado since last week, https://apnews.com/f123b286992244b691fd72e4c7a2889d, 22 mei.</text:p></text:note-body></text:note></text:p>
      <text:p text:style-name="ifm_p_mt.3.76mm_ifm">Antwoord 1</text:p>
      <text:p text:style-name="ifm_p_ifm">Ja.</text:p>
      <text:p text:style-name="ifm_p_mt.3.76mm_ifm">Vraag 2</text:p>
      <text:p text:style-name="ifm_p_ifm">Kunt u bevestigen dat de eerder deze maand opgepakte activisten voor vrouwenrechten contact met advocaten wordt onthouden? Hoe beoordeelt u dit?</text:p>
      <text:p text:style-name="ifm_p_mt.3.76mm_ifm">Antwoord 2</text:p>
      <text:p text:style-name="ifm_p_ifm">Ik ken de mediaberichten hierover, maar ik kan deze niet bevestigen.</text:p>
      <text:p text:style-name="ifm_p_mt.3.76mm_ifm">Vraag 3, 4</text:p>
      <text:p text:style-name="ifm_p_ifm">Deelt u de opvatting van Amnesty International dat de belofte van hervormingen niets voorstellen tegen de achtergrond van toenemende repressie tegen andersdenkenden in de Saudische dictatuur? Zo nee, waarom niet?</text:p>
      <text:p text:style-name="ifm_p_ifm">Hoe beoordeelt u dat Saudi-Arabië consequent een van de slechts scorende landen is wat betreft vrijheid, omdat politieke rechten en burgerlijke vrijheden vrijwel volledig ontbreken?<text:note text:id="ID-2018Z09513-d37e80" text:note-class="footnote"><text:note-citation text:label="2 ">2</text:note-citation><text:note-body><text:p text:style-name="ifm_p_font.normal_size.6.93pt_mt..5mm_indent.-0.1161in_mleft.0.1161in_ifm">Freedom in the World 2018, Democracy in Crisis, https://freedomhouse.org/report/freedom-world/freedom-world-2018, 2018.</text:p></text:note-body></text:note> Wat rechtvaardigt in dit licht het door Nederland aanhalen van de banden met de absolute monarchie?</text:p>
      <text:p text:style-name="ifm_p_mt.3.76mm_ifm">Antwoord 3, 4</text:p>
      <text:p text:style-name="ifm_p_ifm">Saoedi-Arabië voert op dit moment meerdere sociaaleconomische en maatschappelijke hervormingen door die een stap in de goede richting zijn. Er is op deze terreinen een verandering gaande in de Saoedische maatschappij. Nederland blijft, net als Amnesty International, echter zeer bezorgd over de bredere mensenrechtensituatie in Saoedi-Arabië. Vooral de repressie van andersdenkenden en het harde optreden richting personen die voor zover bekend slechts gebruik maken van hun recht op vrijheid van meningsuiting, zijn wat Nederland betreft verkeerde ontwikkelingen. Voor duurzame maatschappelijke hervormingen in Saoedi-Arabië is het nodig dat alle inwoners de mogelijkheid hebben om vrij deel te nemen aan publiek debat. Minister Kaag heeft dit tijdens haar bezoek aan Saoedi-Arabië ook duidelijk gemaakt en ikzelf tijdens een gesprek met mijn Saoedische ambtsgenoot tijdens de G20-bijeenkomst in Buenos Aires. Ondanks verschillen van inzicht over bijvoorbeeld mensenrechten blijft de regering bewust in gesprek met landen als Saoedi-Arabië. Dit biedt de mogelijkheid om zorgen die wij hebben effectiever aan te kaarten, maar ook om gedeelde belangen te adresseren, zoals bijvoorbeeld de situatie in de regio en bestrijding van terrorisme.</text:p>
      <text:p text:style-name="ifm_p_mt.3.76mm_ifm">Vraag 5</text:p>
      <text:p text:style-name="ifm_p_ifm">Waarom bent u geen voorstander van (persoonsgerichte) sancties tegen Saudi-Arabië vanwege ernstige mensenrechtenschendingen, maar wel tegen Iran en Venezuela, waar mensenrechten eveneens geschonden worden? Waarom is er dit verschil in aanpak? Kunt u uw antwoord toelichten?</text:p>
      <text:p text:style-name="ifm_p_mt.3.76mm_ifm">Antwoord 5</text:p>
      <text:p text:style-name="ifm_p_ifm">Persoonsgerichte sancties tegen Saudi-Arabië zijn niet aan de orde en worden ook niet door Nederland bepleit. Sanctiebeleid is een instrument om gedragsverandering teweeg te brengen. Effectiviteit ervan staat of valt bij ondersteuning en implementatie door zoveel mogelijk gelijkgezinde landen. In het geval van Iran en Venezuela is een aanzienlijke hoeveelheid gelijkgezinde landen bereid dergelijke maatregelen te nemen. Voor Saudi-Arabië is dat niet het geval. Nederland spreekt Saoedi-Arabië via bilaterale kanalen en in de daarvoor bestemde multilaterale fora aan op de noodzaak de mensenrechtensituatie te verbeteren en zal dat blijven doen.</text:p>
      <text:p text:style-name="ifm_p_mt.3.76mm_ifm">Vraag 6</text:p>
      <text:p text:style-name="ifm_p_ifm">Bent u bereid in uw contact met Saudische collega’s op te roepen tot vrijlating van de tien activisten die strijden voor vrouwenrechten en alle andere politieke gevangenen in het land? Zo nee, waarom niet?</text:p>
      <text:p text:style-name="ifm_p_mt.3.76mm_ifm">Antwoord 6</text:p>
      <text:p text:style-name="ifm_p_ifm">Ik heb in de marges van de G20-bijeenkomst in Buenos Aires op 20 mei jl. tijdens een gesprek mijn Saoedische collega al-Jubeir aandacht gevraagd voor de situatie van de activisten en de zorgen van Nederland over hun arrestatie overgebracht. De Saoedische Minister van Buitenlandse Zaken heeft aangegeven dat het onderzoek op dit moment nog loopt. Nederland volgt de ontwikkelingen rond de aangehouden activisten nauwgezet en zal zich blijven inzetten voor de rechten van mensenrechtenactivisten in Saoedi-Arabië en de Saoedische autoriteiten oproepen om meer duidelijkheid aan te bieden aangaande de situatie van de mensenrechtenactivisten.</text:p>
      <text:p text:style-name="ifm_p_mt.3.76mm_ifm">Vraag 7</text:p>
      <text:p text:style-name="ifm_p_ifm">Ziet u mogelijkheden om in EU- en VN-verband aandacht te vragen voor het lot van politieke gevangenen in Saudi-Arabië en met coalities van gelijkgestemde landen op te roepen tot hun vrijlating?</text:p>
      <text:p text:style-name="ifm_p_mt.3.76mm_ifm">Antwoord 7</text:p>
      <text:p text:style-name="ifm_p_ifm">Nederland agendeert de situatie van mensenrechtenverdedigers regelmatig in EU- en VN-verband en daar worden ook individuele zaken met gelijkgestemde landen opgebracht. Ook wordt in EU-verband actief bekeken welke verder stappen gezet kunnen worden, waaronder de mogelijkheid om een Europese demarche uit te voeren bij de Saoedische autoriteiten om de zorgen over de situatie van de aangehouden activisten aan te 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rrestatie van tien activisten voor vrouwenrechten in Saoedi-Arabië</dc:title>
    <meta:user-defined meta:name="OVERHEIDop.ParlID/DC.identifier">ah-tk-20172018-2418</meta:user-defined>
    <meta:user-defined meta:name="OVERHEIDop.vraagnummer">2018Z09513</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het lid Karabulut over de arrestatie van tien activisten voor vrouwenrechten in Saoedi-Arabië</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