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Bergkamp</text:span> (D66) aan de Minister voor Rechtsbescherming over <text:span text:style-name="ifm_span_font.italic_ifm">het bericht «Twintigers en dertigers trouwen minder»</text:span> (ingezonden 22 mei 2018).</text:p>
      <text:p text:style-name="ifm_p_font.roman_mt.3.76mm_ifm">Mededeling van Minister <text:span text:style-name="ifm_span_font.bold_ifm">Dekker</text:span> (Rechtsbescherming) (ontvangen 13 juni 2018).</text:p>
      <text:p text:style-name="ifm_p_mt.3.76mm_ifm">Vraag 1</text:p>
      <text:p text:style-name="ifm_p_ifm">Kent u het bericht «Twintigers en dertigers trouwen minder»?<text:note text:id="ID-2018Z09232-d37e58" text:note-class="footnote"><text:note-citation text:label="1 ">1</text:note-citation><text:note-body><text:p text:style-name="ifm_p_font.normal_size.6.93pt_mt..5mm_indent.-0.1161in_mleft.0.1161in_ifm">https://www.cbs.nl/nl-nl/nieuws/2018/18/twintigers-en-dertigers-trouwen-minder</text:p></text:note-body></text:note></text:p>
      <text:p text:style-name="ifm_p_mt.3.76mm_ifm">Vraag 2</text:p>
      <text:p text:style-name="ifm_p_ifm">Kunt u toelichten wat het doel is van de registers en akten van geboorte, geregistreerd partnerschap, huwelijk, echtscheiding en overlijden van de burgerlijke stand en waar deze concreet voor worden gebruikt? Welke organisaties (publiek, semipubliek of privaat) hebben toegang tot welke registers en akten? Waarvoor gebruiken deze organisaties deze registers en akten?</text:p>
      <text:p text:style-name="ifm_p_mt.3.76mm_ifm">Vraag 3</text:p>
      <text:p text:style-name="ifm_p_ifm">Wanneer komt een persoon in aanraking met de registers en de akten van de burgerlijke stand?</text:p>
      <text:p text:style-name="ifm_p_mt.3.76mm_ifm">Vraag 4</text:p>
      <text:p text:style-name="ifm_p_ifm">Kunt u toelichten waarom er een register voor zowel het huwelijk als echtscheidingen bestaat binnen de burgerlijke stand? Wanneer kan iemand geconfronteerd worden met het feit dat hij ingeschreven staat in het register van echtscheidingen?</text:p>
      <text:p text:style-name="ifm_p_mt.3.76mm_ifm">Vraag 5</text:p>
      <text:p text:style-name="ifm_p_ifm">Deelt u de mening dat een echtscheiding voor iemand een nare ervaring kan zijn en dat deze persoon hier zo min mogelijk mee geconfronteerd wil worden? Waar en wanneer is het zichtbaar als iemand gescheiden is? Kan iemand kiezen voor een andere categorie, zoals bijvoorbeeld alleenstaand, om niet geconfronteerd te worden met de scheiding? Zo nee, waarom niet?</text:p>
      <text:p text:style-name="ifm_p_mt.3.76mm_ifm">Vraag 6</text:p>
      <text:p text:style-name="ifm_p_ifm">Klopt het dat de enige manier om van de burgerlijke staat «gescheiden» af te komen is, door te hertrouwen of door het aangaan van een geregistreerd partnerschap?</text:p>
      <text:p text:style-name="ifm_p_mt.3.76mm_ifm">Vraag 7</text:p>
      <text:p text:style-name="ifm_p_ifm">Bent u ook van mening dat de burgerlijke staten «ongehuwd» en «gescheiden» uiteenlopende leefvormsituaties kunnen beslaan en dat deze niet altijd recht doen zoals deze door mensen wordt ervaren?</text:p>
      <text:p text:style-name="ifm_p_mt.3.76mm_ifm">Vraag 8</text:p>
      <text:p text:style-name="ifm_p_ifm">Deelt u de mening dat de registers en akten van de burgerlijke stand het huwelijk als uitgangspunt nemen? Zo nee, waarom niet?</text:p>
      <text:p text:style-name="ifm_p_mt.3.76mm_ifm">Vraag 9</text:p>
      <text:p text:style-name="ifm_p_ifm">Wanneer is het functioneren van de registers en de akten van de burgerlijke stand voor het laatst geëvalueerd? Bent u ook van mening dat aangezien het familie- en personenrecht verandert door een veranderende maatschappij, de burgerlijke stand ook zou moeten veranderen? Zo nee, waarom niet?</text:p>
      <text:p text:style-name="ifm_p_mt.3.76mm_ifm">Vraag 10</text:p>
      <text:p text:style-name="ifm_p_ifm">Bent u, mede gezien de lopende onderzoeken met als doel het familierecht te moderniseren aan de hand van de aanbevelingen van de Staatscommissie Herijking Ouderschap, bereid te onderzoeken of aanpassingen aan de burgerlijke stand, waarbij gekeken wordt naar een betere aansluiting bij de brede diversiteit aan leefvormen, ook wenselijk zijn? Zo nee, waarom niet?</text:p>
      <text:h text:style-name="ifm_p_font.bold_mt.5.08mm_page.keep-with-next_ifm" text:outline-level="2">Mededeling</text:h>
      <text:p text:style-name="ifm_p_mt.4.23mm_ifm">Hierbij deel ik u mede dat de schriftelijke vragen van het lid Bergkamp (D66) van uw Kamer aan de Minister voor Rechtsbescherming over het bericht «Twintigers en dertigers trouwen minder» (ingezonden 22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Twintigers en dertigers trouwen minder’</dc:title>
    <meta:user-defined meta:name="OVERHEIDop.ParlID/DC.identifier">ah-tk-20172018-2417</meta:user-defined>
    <meta:user-defined meta:name="OVERHEIDop.vraagnummer">2018Z09232</meta:user-defined>
    <meta:user-defined meta:name="OVERHEIDop.aanhangselNummer">241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Twintigers en dertigers trouwen minder’</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