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6</text:p>
      <text:p text:style-name="ifm_p_font.roman_mt.3.76mm_ifm">Vragen van het lid <text:span text:style-name="ifm_span_font.bold_ifm">Beckerman</text:span> (SP) aan de Minister van Economische Zaken en Klimaat over <text:span text:style-name="ifm_span_font.italic_ifm">het bericht dat een zonnebedrijf zich schuldig zou maken aan dubieuze grondtransacties</text:span> (ingezonden 17 mei 2018).</text:p>
      <text:p text:style-name="ifm_p_font.roman_mt.3.76mm_ifm">Mededeling van Minister <text:span text:style-name="ifm_span_font.bold_ifm">Wiebes</text:span> (Economische Zaken en Klimaat) (ontvangen 13 juni 2018).</text:p>
      <text:p text:style-name="ifm_p_mt.3.76mm_ifm">Vraag 1</text:p>
      <text:p text:style-name="ifm_p_ifm">Heeft u kennisgenomen van de reportage «Grondspeculatie verpakt als groene belegging», waarin blijkt dat het zonnebedrijf Powerfield zich schuldig zou maken aan dubieuze grondtransacties?<text:note text:id="ID-2018Z08981-d37e58" text:note-class="footnote"><text:note-citation text:label="1 ">1</text:note-citation><text:note-body><text:p text:style-name="ifm_p_font.normal_size.6.93pt_mt..5mm_indent.-0.1161in_mleft.0.1161in_ifm">https://www.nrc.nl/nieuws/2018/05/11/grondspeculatie-verpakt-als-groene-belegging-a1602694</text:p></text:note-body></text:note></text:p>
      <text:p text:style-name="ifm_p_mt.3.76mm_ifm">Vraag 2</text:p>
      <text:p text:style-name="ifm_p_ifm">Hoe oordeelt u over de beschuldigingen aan het adres van betreffend bedrijf, dat zij zich schuldig gemaakt zouden hebben aan agressieve grondspeculatie en dubieuze miljoenentransacties? Deelt u de mening dat dit bedrijf op zijn minst de schijn tegen heeft?</text:p>
      <text:p text:style-name="ifm_p_mt.3.76mm_ifm">Vraag 3</text:p>
      <text:p text:style-name="ifm_p_ifm">Kunt u toelichten op welke gronden de miljoenensubsidies zijn verstrekt? Is deze subsidie niet bedoeld voor de aanleg van zonnepanelen in plaats van voor het opkopen van grond? Kunt u uw antwoord toelichten?</text:p>
      <text:p text:style-name="ifm_p_mt.3.76mm_ifm">Vraag 4</text:p>
      <text:p text:style-name="ifm_p_ifm">Is bekend of het beoogde zonnepark ook daadwerkelijk gerealiseerd gaat worden? Zo nee, wat is het gevolg voor de al verstrekte subsidies? Kunt u dit ook aangeven voor de andere zonneparkprojecten van dit bedrijf?</text:p>
      <text:p text:style-name="ifm_p_mt.3.76mm_ifm">Vraag 5</text:p>
      <text:p text:style-name="ifm_p_ifm">Wat betekent het voor de hernieuwbare energiedoelen dat de helft van de bedrijven die wel subsidie hebben ontvangen niet tot realisatie van de beoogde zonneparken zijn gekomen? Wat betekent dit voor toekomstige zonneprojecten die nu mogelijk naast de subsidiepot vissen?</text:p>
      <text:p text:style-name="ifm_p_mt.3.76mm_ifm">Vraag 6</text:p>
      <text:p text:style-name="ifm_p_ifm">Hoe oordeelt u over het feit dat het bedrijf niet transparant is naar de beleggers in het park? Is er sprake van misleiding? In hoeverre is er sprake van strafbare feiten? Wordt er overgegaan tot het instellen van een onderzoek naar de handelwijze van dit bedrijf?</text:p>
      <text:p text:style-name="ifm_p_mt.3.76mm_ifm">Vraag 7</text:p>
      <text:p text:style-name="ifm_p_ifm">Deelt u de mening dat dit soort bedrijven de energietransitie meer kwaad dan goed doen? Hoe gaat u tegen dit soort uitwassen optreden?</text:p>
      <text:p text:style-name="ifm_p_mt.3.76mm_ifm">Vraag 8</text:p>
      <text:p text:style-name="ifm_p_ifm">Erkent u dat dit verhaal duidelijk maakt dat de energietransitie niet in veilige handen is wanneer deze aan de markt wordt gelaten en beter af is in publieke handen? Kunt u uw antwoord toelichten?</text:p>
      <text:h text:style-name="ifm_p_font.bold_mt.5.08mm_page.keep-with-next_ifm" text:outline-level="2">Mededeling</text:h>
      <text:p text:style-name="ifm_p_mt.4.23mm_ifm">Hierbij laat ik u weten dat de op 17 mei 2018 door het lid Beckerman (SP) gestelde vragen over het bericht dat een zonnebedrijf zich schuldig zou maken aan dubieuze grondtransacties (kenmerk 2018Z08981) niet binnen de gebruikelijke termijn van drie weken kunnen worden beantwoord, vanwege nog lopende interdepartemental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het bericht dat een zonnebedrijf zich schuldig zou maken aan dubieuze grondtransacties</dc:title>
    <meta:user-defined meta:name="OVERHEIDop.ParlID/DC.identifier">ah-tk-20172018-2416</meta:user-defined>
    <meta:user-defined meta:name="OVERHEIDop.vraagnummer">2018Z08981</meta:user-defined>
    <meta:user-defined meta:name="OVERHEIDop.aanhangselNummer">2416</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7-2018</meta:user-defined>
    <meta:user-defined meta:name="DCTERMS.W3CDTF/OVERHEIDop.datumOntvangst">2018-06-13</meta:user-defined>
    <meta:user-defined meta:name="OVERHEID.StatenGeneraal/DC.creator">Tweede Kamer der Staten-Generaal</meta:user-defined>
    <dc:language>nl</dc:language>
    <meta:user-defined meta:name="DCTERMS.alternative"/>
    <meta:user-defined meta:name="DC.title">Uitstel beantwoording vragen van het lid Beckerman over het bericht dat een zonnebedrijf zich schuldig zou maken aan dubieuze grondtransacties</meta:user-defined>
    <meta:user-defined meta:name="DCTERMS.W3CDTF/DCTERMS.available">2018-06-14</meta:user-defined>
    <meta:user-defined meta:name="OVERHEIDop.publicationName">Kamervragen (Aanhangsel)</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