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4</text:p>
      <text:p text:style-name="ifm_p_font.roman_mt.3.76mm_ifm">Vragen van de leden <text:span text:style-name="ifm_span_font.bold_ifm">Wörsdörfer</text:span> en <text:span text:style-name="ifm_span_font.bold_ifm">Veldman</text:span> (beiden VVD) aan de Staatssecretaris van Economische Zaken en Klimaat over <text:span text:style-name="ifm_span_font.italic_ifm">de langere betalingstermijn aan mkb'ers</text:span> (ingezonden 11 april 2018).</text:p>
      <text:p text:style-name="ifm_p_font.roman_mt.3.76mm_ifm">Antwoord van Staatssecretaris <text:span text:style-name="ifm_span_font.bold_ifm">Keijzer</text:span> (Economische Zaken en Klimaat) (ontvangen 13 juni 2018). Zie ook Aanhangsel Handelingen, vergaderjaar 2017–2018, nr. 2058.</text:p>
      <text:p text:style-name="ifm_p_mt.3.76mm_ifm">Vraag 1, 2</text:p>
      <text:p text:style-name="ifm_p_ifm">Bent u bekend met het artikel «Leveranciers draaien op voor groei supermarkten»?<text:note text:id="ID-2018Z06684-d37e61" text:note-class="footnote"><text:note-citation text:label="1 ">1</text:note-citation><text:note-body><text:p text:style-name="ifm_p_font.normal_size.6.93pt_mt..5mm_indent.-0.1161in_mleft.0.1161in_ifm">https://fd.nl/ondernemen/1249186/leveranciers-draaien-op-voor-groei-supermarkten</text:p></text:note-body></text:note></text:p>
      <text:p text:style-name="ifm_p_ifm">Bent u bekend met signalen dat supermarkten steeds later hun facturen betalen?</text:p>
      <text:p text:style-name="ifm_p_mt.3.76mm_ifm">Antwoord 1, 2</text:p>
      <text:p text:style-name="ifm_p_ifm">Ja ik ben bekend met het artikel en het signaal dat daarin wordt afgegeven.</text:p>
      <text:p text:style-name="ifm_p_mt.3.76mm_ifm">Vraag 3</text:p>
      <text:p text:style-name="ifm_p_ifm">Geldt de trend van een langer durende betalingstermijn ook in andere markten? Zo ja, welke zijn dat?</text:p>
      <text:p text:style-name="ifm_p_mt.3.76mm_ifm">Antwoord 3</text:p>
      <text:p text:style-name="ifm_p_ifm">Het betaalgedrag van het Nederlandse bedrijfsleven verbetert, in de Barometer Betaalgedrag 2017 van Graydon zien we een positieve trend. Er is een daling van het gemiddelde aantal dagen dat een factuur uitstaat. Uit de Barometer Betaalgedrag 2017 blijkt dat bedrijven in Nederland hun facturen gemiddeld na 40,5 dagen betaalden, dat is binnen de wettelijke termijn. Tevens is dat sneller dan in 2016, in dat jaar werd er na gemiddeld 41 dagen betaald. In 2012 ging het om 44,7 dagen en in 2013 om 44,3 dagen.</text:p>
      <text:p text:style-name="ifm_p_ifm">De bovengenoemde cijfers zijn gemiddelden, er zijn ook sectoren die een negatieve trend laten zien. In de Barometer Betaalgedrag 2017<text:note text:id="ID-2414-d37e100" text:note-class="footnote"><text:note-citation text:label="2 ">2</text:note-citation><text:note-body><text:p text:style-name="ifm_p_font.normal_size.6.93pt_mt..5mm_indent.-0.1161in_mleft.0.1161in_ifm">https://www.graydon.nl/pers/betaalgedrag-nederlands-bedrijfsleven-verbetert-licht</text:p></text:note-body></text:note> vindt u een overzicht van de markten.</text:p>
      <text:p text:style-name="ifm_p_mt.3.76mm_ifm">Vraag 4</text:p>
      <text:p text:style-name="ifm_p_ifm">Zijn u gevallen bekend waarin mkb'ers financieel in de problemen zijn geraakt door deze trend?</text:p>
      <text:p text:style-name="ifm_p_mt.3.76mm_ifm">Antwoord 4</text:p>
      <text:p text:style-name="ifm_p_ifm">Deze gevallen zijn mij niet bekend. In de Barometer Betaalgedrag 2017 zien we een positieve trend, bedrijven werden in 2017 gemiddeld sneller betaald dan in de jaren daarvoor. In algemene zin geldt dat bedrijven die te maken krijgen met late betalingen als gevolg daarvan liquiditeitsproblemen kunnen ervaren.</text:p>
      <text:p text:style-name="ifm_p_mt.3.76mm_ifm">Vraag 5, 6</text:p>
      <text:p text:style-name="ifm_p_ifm">Is inzichtelijk in hoeveel gevallen wordt afgeweken van de reguliere betaaltermijn van 30 dagen? Zo ja, hoe vaak is dat het geval?</text:p>
      <text:p text:style-name="ifm_p_ifm">Is inzichtelijk in hoeveel gevallen wordt afgeweken van de wettelijke betaaltermijn van 60 dagen? Zo ja, hoe vaak is dat het geval?</text:p>
      <text:p text:style-name="ifm_p_mt.3.76mm_ifm">Antwoord 5, 6</text:p>
      <text:p text:style-name="ifm_p_ifm">Het aantal gevallen waarbij er werd afgeweken van de 30 of 60 dagen is niet inzichtelijk, deze gegevens zijn niet voorhanden. De Barometer Betaalgedrag 2017 rapporteert het gemiddelde aantal dagen waarbinnen facturen voldaan worden en laat een positieve trend zien, waaruit in elk geval is op te maken dat het betaalgedrag van het Nederlandse bedrijfsleven is verbeterd.</text:p>
      <text:p text:style-name="ifm_p_mt.3.76mm_ifm">Vraag 7</text:p>
      <text:p text:style-name="ifm_p_ifm">Hoelang moeten mkb'ers gemiddeld wachten op betaling van hun facturen?</text:p>
      <text:p text:style-name="ifm_p_mt.3.76mm_ifm">Antwoord 7</text:p>
      <text:p text:style-name="ifm_p_ifm">De facturen van het mkb gericht aan de grote bedrijven werden in het derde kwartaal van 2017 na gemiddeld 41,5 dagen voldaan, zo blijkt uit Barometer Betaalgedrag 2017 Q3<text:note text:id="ID-2414-d37e152" text:note-class="footnote"><text:note-citation text:label="3 ">3</text:note-citation><text:note-body><text:p text:style-name="ifm_p_font.normal_size.6.93pt_mt..5mm_indent.-0.1161in_mleft.0.1161in_ifm">https://www.graydon.nl/downloads/report-graydon-barometer-betaalgedrag-q3–2017</text:p></text:note-body></text:note>. Sinds medio 2015 is hier een positieve trend zichtbaar, in het tweede kwartaal van 2015 betaalden grote bedrijven het mkb na gemiddeld 42,5 dagen.</text:p>
      <text:p text:style-name="ifm_p_mt.3.76mm_ifm">Vraag 8</text:p>
      <text:p text:style-name="ifm_p_ifm">Hoeveel mkb'ers komen in problemen door een vertraagde betaling door grote afnemers?</text:p>
      <text:p text:style-name="ifm_p_mt.3.76mm_ifm">Antwoord 8</text:p>
      <text:p text:style-name="ifm_p_ifm">Wanneer bedrijven in de problemen komen, is dat vaak een samenloop van omstandigheden en moeilijk aan dit enkele aspect toe te schrijven. Wel zijn er afzonderlijke gegevens beschikbaar over betaalgedrag enerzijds en bedrijven die in de problemen komen anderzijds. «Het in de problemen komen» is een breed begrip, maar de cijfers van het aantal faillissementen laten wel een duidelijke dalende trend zien. Uit cijfers van het Centraal Bureau voor de Statistiek (CBS) blijkt dat in het jaar 2017 het kleinste aantal faillissementen van de eeuw is uitgesproken (bedrijven en instellingen, exclusief eenmanszaken), te weten 3290 uitgesproken faillissementen. In het jaar 2016 werden er 4399 faillissementen uitgesproken en in 2015 ging het om 5271 faillissementen. Dit betreft het aantal faillissementen van ondernemingen in het algemeen, en niet specifiek van mkb’ers. Nader gespecificeerde gegevens zijn niet voorhanden.</text:p>
      <text:p text:style-name="ifm_p_mt.3.76mm_ifm">Vraag 9</text:p>
      <text:p text:style-name="ifm_p_ifm">Welke stappen worden gezet om betalingstermijnen te versnellen?</text:p>
      <text:p text:style-name="ifm_p_mt.3.76mm_ifm">Antwoord 9</text:p>
      <text:p text:style-name="ifm_p_ifm">Per 1 juli 2017 geldt de Wet uiterste betaaltermijn van 60 dagen voor grote ondernemingen. Met deze wet wordt beoogd dat grote ondernemingen hun facturen binnen een redelijke termijn zullen voldoen, met als maximum 60 dagen. Deze wet zal in 2019 worden geëvalueerd en kan eventueel worden aangescherpt wanneer verslechtering van betaalgedrag blijkt.</text:p>
      <text:p text:style-name="ifm_p_ifm">Een ander initiatief is Betaalme.nu, opgericht in 2015 vanuit het bedrijfsleven en gesteund door het Ministerie van Economische Zaken en Klimaat. Betaalme.nu streeft naar een norm van maximaal 30 dagen betaaltermijn voor mkb-leveranciers. Sinds de oprichting van Betaalme.nu hebben 50 grote bedrijven zich aangesloten bij dit initiatief. Alle bij Betaalme.nu aangesloten bedrijven geven in een eigen manifest aan hoe ze zullen bijdragen aan een tijdige betaling aan hun mkb-leveranciers. Dankzij het initiatief beschikken ca. 250.000 mkb’ers snel(ler) over liquiditeit.</text:p>
      <text:p text:style-name="ifm_p_mt.3.76mm_ifm">Vraag 10</text:p>
      <text:p text:style-name="ifm_p_ifm">Hoe snel betaalt de overheid gemiddeld haar eigen facturen?</text:p>
      <text:p text:style-name="ifm_p_mt.3.76mm_ifm">Antwoord 10</text:p>
      <text:p text:style-name="ifm_p_ifm">Een overzicht van het betaalgedrag van de overheid is opgenomen in de Jaarrapportage Bedrijfsvoering Rijk, die op 16 mei 2018 aan uw Kamer is aangeboden (Kamerstuk 31 490, nr. 239). Vanaf 2014 en 2015 hebben alle departementen gemiddeld 90% van de betalingen binnen 30 dagen afgerond. In 2017 was dit cijfer nog hoger, gemiddeld 95,8% van de betalingen werden binnen 30 dagen voldaan.</text:p>
      <text:p text:style-name="ifm_p_ifm">Ook de provincies laten een positieve ontwikkeling zien. In 2016 werden gemiddeld 89,3% van de betalingen binnen 30 dagen voldaan. In 2015 was dit gemiddeld 87,6% en in 2014 86,3%. Ik juich deze positieve ontwikkeling toe.</text:p>
      <text:p text:style-name="ifm_p_ifm">Resultaten van de gemeenten geven een divers beeld, maar er is wel een positieve tendens.</text:p>
      <text:p text:style-name="ifm_p_mt.3.76mm_ifm">Vraag 11</text:p>
      <text:p text:style-name="ifm_p_ifm">Heeft de overheid hiermee een voorbeeldfunctie? Zo ja, op welke wijze wordt dit tot uiting gebracht? Zo nee, waarom niet?</text:p>
      <text:p text:style-name="ifm_p_mt.3.76mm_ifm">Antwoord 11</text:p>
      <text:p text:style-name="ifm_p_ifm">Het is voor de financiële positie van ondernemingen van essentieel belang dat rekeningen tijdig worden betaald. De overheid heeft hierin een voorbeeldfunctie te vervullen. In 2014 en 2015 heeft de rijksoverheid gemiddeld 90% van de betalingen tijdig voldaan. In 2016 heeft de rijksoverheid de norm verhoogd van gemiddeld 90% naar gemiddeld 95%. In 2016 heeft de rijksoverheid met een score van gemiddeld 95,1% voldaan aan deze aangescherpte doelstelling. De Monitor betaaltermijnen overheden voor 2017 zal voor het zomerreces aan uw Kamer worden gezonden. Middels het monitoren en aanscherpen van de resultaten en doelstellingen tracht de rijksoverheid de overheden op hun verantwoordelijkheid te wijzen omtrent tijdig betalen.</text:p>
      <text:p text:style-name="ifm_p_mt.3.76mm_ifm">Vraag 12</text:p>
      <text:p text:style-name="ifm_p_ifm">Betaalt de overheid sneller aan mkb'ers die meer nadeel ondervinden van afnemers die betalingen langer uitstellen?</text:p>
      <text:p text:style-name="ifm_p_mt.3.76mm_ifm">Antwoord 12</text:p>
      <text:p text:style-name="ifm_p_ifm">De rijksoverheid tracht alle leveranciers tijdig te betalen en maakt hier geen onderscheid in de ontvanger.</text:p>
      <text:p text:style-name="ifm_p_mt.3.76mm_ifm">Vraag 13</text:p>
      <text:p text:style-name="ifm_p_ifm">Bent u bereid na te denken over andere mogelijkheden om mkb'ers bij te staan indien zij om bovengenoemde redenen in de problemen geraken?</text:p>
      <text:p text:style-name="ifm_p_mt.3.76mm_ifm">Antwoord 13</text:p>
      <text:p text:style-name="ifm_p_ifm">Ik ben altijd bereid om knelpunten op te lossen. Uiteraard geldt dit ook voor de mkb’ers. Er valt nog genoeg te verbeteren, momenteel is de uitwerking van het mkb-actieplan in volle gang. Met deze uitwerking van het regeerakkoord trachten we de mkb’ers op verscheidene manieren te ondersteunen en de belemmeringen te bep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örsdörfer en Veldman over de langere betalingstermijn aan Mkb'ers</dc:title>
    <meta:user-defined meta:name="OVERHEIDop.ParlID/DC.identifier">ah-tk-20172018-2414</meta:user-defined>
    <meta:user-defined meta:name="OVERHEIDop.vraagnummer">2018Z06684</meta:user-defined>
    <meta:user-defined meta:name="OVERHEIDop.aanhangselNummer">2414</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M. Wörsdörfer</meta:user-defined>
    <meta:user-defined meta:name="OVERHEIDop.ontvanger">M.C.G. Keijzer</meta:user-defined>
    <meta:user-defined meta:name="OVERHEIDop.vergaderjaar">2017-2018</meta:user-defined>
    <meta:user-defined meta:name="DCTERMS.W3CDTF/OVERHEIDop.datumOntvangst">2018-06-13</meta:user-defined>
    <meta:user-defined meta:name="OVERHEID.StatenGeneraal/DC.creator">Tweede Kamer der Staten-Generaal</meta:user-defined>
    <dc:language>nl</dc:language>
    <meta:user-defined meta:name="DCTERMS.alternative"/>
    <meta:user-defined meta:name="DC.title">Antwoord op vragen van de leden Wörsdörfer en Veldman over de langere betalingstermijn aan Mkb'ers</meta:user-defined>
    <meta:user-defined meta:name="DCTERMS.W3CDTF/DCTERMS.available">2018-06-14</meta:user-defined>
    <meta:user-defined meta:name="OVERHEIDop.publicationName">Kamervragen (Aanhangsel)</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