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de leden <text:span text:style-name="ifm_span_font.bold_ifm">Jetten</text:span> en <text:span text:style-name="ifm_span_font.bold_ifm">Diertens</text:span> (beiden D66) aan de Minister van Economische Zaken en Klimaat en de Staatssecretaris van Binnenlandse Zaken en Koninkrijksrelaties over <text:span text:style-name="ifm_span_font.italic_ifm">het rapport «Duurzame en betaalbare energie in Caribisch Nederland»</text:span> (ingezonden 24 mei 2018).</text:p>
      <text:p text:style-name="ifm_p_font.roman_mt.3.76mm_ifm">Antwoord van Minister <text:span text:style-name="ifm_span_font.bold_ifm">Wiebes</text:span> (Economische Zaken en Klimaat), mede namens de Staatssecretaris van Binnenlandse Zaken en Koninkrijksrelaties (ontvangen 13 juni 2018).</text:p>
      <text:p text:style-name="ifm_p_mt.3.76mm_ifm">Vraag 1, 2, 3</text:p>
      <text:p text:style-name="ifm_p_ifm">Kunt u schetsen welke resultaten zijn geboekt voor de verduurzaming van de energievoorziening in Caribisch Nederland naar aanleiding van het rapport «Duurzame en betaalbare energie in Caribisch Nederland»?<text:note text:id="ID-2018Z09515-d37e62" text:note-class="footnote"><text:note-citation text:label="1 ">1</text:note-citation><text:note-body><text:p text:style-name="ifm_p_font.normal_size.6.93pt_mt..5mm_indent.-0.1161in_mleft.0.1161in_ifm">Kamerstuk 34 089, nr. 16</text:p></text:note-body></text:note> <text:note text:id="ID-2018Z09515-d37e70" text:note-class="footnote"><text:note-citation text:label="2 ">2</text:note-citation><text:note-body><text:p text:style-name="ifm_p_font.normal_size.6.93pt_mt..5mm_indent.-0.1161in_mleft.0.1161in_ifm">Beantwoording van vragen (Aanhangsel Handelingen, vergaderjaar 2017–2018, nr. 1946) van de leden Van den Berg en Agnes Mulder (CDA), Jetten en Diertens (D66) over de stijging van water en elektriciteitstarieven op Bonaire</text:p></text:note-body></text:note> Wat is momenteel het aandeel van duurzame energie in de energievoorziening en welke doelstellingen zijn er gesteld voor de komende jaren? Deelt u de mening dat een duurzame energievoorziening in Caribisch Nederland van groot belang is?</text:p>
      <text:p text:style-name="ifm_p_ifm">Kunt u een overzicht geven van de tot nu toe gezette stappen tot de verduurzaming van de energievoorziening van Caribisch Nederland? Kunt u hierbij in ieder geval ingaan op alle concrete acties in het rapport?</text:p>
      <text:p text:style-name="ifm_p_ifm">Kunt u een overzicht en tijdspad bieden van de voorgenomen acties tot verduurzaming van de energievoorziening van Caribisch Nederland? Kunt u hierbij duidelijk maken wat de ontwikkeling is van het aandeel duurzame energie?</text:p>
      <text:p text:style-name="ifm_p_mt.3.76mm_ifm">Antwoord 1, 2, 3</text:p>
      <text:p text:style-name="ifm_p_ifm">Een duurzame energievoorziening is van groot belang in Caribisch Nederland, evenals veiligheid, leveringszekerheid en betaalbaarheid. In het navolgende worden eilandsgewijs de resultaten, de gezette stappen en daarmee het huidige aandeel van duurzame energie, behandeld en vervolgens worden de doelstellingen, voorgenomen acties met tijdspad en aandeel van duurzame energie behandeld. Hiermee ga ik ook in op de acties genoemd in het rapport «Duurzame en betaalbare energie in Caribisch Nederland».</text:p>
      <text:h text:style-name="ifm_p_font.italic_mt.3.76mm_page.keep-with-next_ifm" text:outline-level="1">Saba</text:h>
      <text:p text:style-name="ifm_p_ifm">Op Saba is in februari 2018 de eerste zonneweide operationeel geworden die in 20% van de elektriciteitsvraag voorziet.</text:p>
      <text:p text:style-name="ifm_p_ifm">Een tweede zonneweide zal begin 2019 operationeel worden en eveneens in 20% (totaal 40%) van de elektriciteitsvraag voorzien. Het bestuurscollege van Saba heeft in februari 2018 geothermisch onderzoeker Teranov uit Guadeloupe een driejarig exclusief recht gegeven om onderzoek te doen naar geothermie. Het is onzeker of dit succes heeft en kent een zeer lange doorlooptijd vanwege het benodigd onderzoek, proefboringen enzovoorts, maar biedt bij succes de mogelijkheid tot 100% verduurzaming.</text:p>
      <text:h text:style-name="ifm_p_font.italic_mt.3.76mm_page.keep-with-next_ifm" text:outline-level="1">Sint Eustatius</text:h>
      <text:p text:style-name="ifm_p_ifm">Eind 2017 is de tweede fase van de zonneweide in gebruik genomen waardoor 46% van de elektriciteit duurzaam wordt opgewekt. Hiermee is Sint Eustatius koploper in aandeel duurzame elektriciteit in het Caribisch deel van het Koninkrijk. Dit is technologisch een zeer modern en innovatief project. Door de modernste <text:span text:style-name="ifm_span_font.italic_ifm">power electronics</text:span> is de netstabiliteit hoger dan voorheen. Deze resultaten waren slechts mogelijk door forse subsidies vanuit de rijksoverheid.</text:p>
      <text:p text:style-name="ifm_p_ifm">Het eilandelijk nutsbedrijf heeft te kennen gegeven voor verdere verduurzaming een voorkeur te hebben voor meer zonneweiden en niet voor windmolens, ondanks de gezamenlijke studies van het bedrijf en mijn ministerie naar windenergie. Deze verandering is ingegeven door de gevolgen van de orkanen Irma en Maria: enerzijds schade aan de windmolens op andere eilanden en anderzijds geen enkele schade aan de zonneweide op Sint Eustatius.</text:p>
      <text:h text:style-name="ifm_p_font.italic_mt.3.76mm_page.keep-with-next_ifm" text:outline-level="1">Bonaire</text:h>
      <text:p text:style-name="ifm_p_ifm">Op Bonaire staan windmolens (11 MW) opgesteld die ongeveer 30% van de eilandelijke elektriciteitsvraag dekken. Dit percentage neemt af door de groei van de elektriciteitsvraag.</text:p>
      <text:p text:style-name="ifm_p_ifm">Het eilandelijk bedrijf heeft een Integrated Utility Plan opgesteld. Hierin krijgen de leveringszekerheid en betaalbaarheid op dit moment voorrang boven verduurzaming. Hierom wordt op korte termijn extra regelbaar vermogen op goedkopere brandstof geleased of gehuurd. Er bleek geen draagvlak voor Ocean Thermal Energy Conversion (OTEC) op Bonaire te zijn. Hierdoor is de in het rapport «Duurzame en betaalbare energie in Caribisch Nederland» aangekondigde haalbaarheidsstudie niet uitgevoerd. In plaats hiervan kiest Bonaire voor windenergie wat volgens het onderzoeksrapport «Renewable Energy Future for the Dutch Caribbean Islands Bonaire, Sint Eustatius and Saba» (Kamerstuk 34 890, nr. 14) tot een aandeel van 80% de efficiëntste manier van CO<text:span text:style-name="ifm_span_font.subscript_ifm">2</text:span>-uitstoot-reductie is. In het Integrated Utility Plan is opgenomen 12 MW aan extra windcapaciteit in het eerste kwartaal van 2021 in bedrijf te hebben. In de jaren daarna wordt 65% duurzame elektriciteit beoogd. Decentrale productie is inmiddels mogelijk waarbij klanten ook elektriciteit kunnen terugleveren aan het net.</text:p>
      <text:p text:style-name="ifm_p_ifm">Er is overigens al opvolging gegeven aan de voorgestelde actie uit het rapport om de regeling Demonstratie energie-innovatie voor geheel Caribisch Nederland open te stellen (Kamerstuk 30 196, nr. 572).</text:p>
      <text:p text:style-name="ifm_p_mt.3.76mm_ifm">Vraag 4, 6</text:p>
      <text:p text:style-name="ifm_p_ifm">Wat is de te verwachten ontwikkeling van de energieprijs in de transitie naar een duurzame energievoorziening in Caribisch Nederland? Wanneer wordt er voor kleinverbruikers een betaalbaar gebruikerstarief gerealiseerd?</text:p>
      <text:p text:style-name="ifm_p_ifm">Hoe gaat u ervoor zorgen dat de betaalbaarheid van energie voor kleinverbruikers in Caribisch Nederland geborgd blijft, in het geval de verduurzaming van de energievoorziening niet leidt tot een substantiële reductie van de energieprijzen?</text:p>
      <text:p text:style-name="ifm_p_mt.3.76mm_ifm">Antwoord 4, 6</text:p>
      <text:p text:style-name="ifm_p_ifm">Er is een voor kleinverbruikers betaalbaar tarief in Caribisch Nederland. Betaalbaar betekent echter niet goedkoop. Ter vergelijk: in Europees Nederland wordt energieverbruik door belasting en opslagen ontmoedigd en besparing aangemoedigd. Zoals in het rapport «Duurzame en betaalbare energie in Caribisch Nederland» beschreven heeft een gemiddeld Caribisch Nederlands huishouden een lagere energierekening dan een Europees Nederlands huishouden.</text:p>
      <text:p text:style-name="ifm_p_ifm">De energieprijs hangt ook af van de wereldwijde olieprijs. De kosten en daarmee elektriciteitstarieven van duurzame alternatieven op oliegeneratoren staan beschreven in het bovengenoemde onderzoeksrapport «Renewable Energy Future for the Dutch Caribbean Islands Bonaire, Sint Eustatius and Saba». Uit dit rapport blijkt dat het afhankelijk is van de olieprijs en de rente op het kapitaal voor de investeringen in welke mate verduurzaming tot lagere kosten en daarmee een lager tarief leidt.</text:p>
      <text:p text:style-name="ifm_p_mt.3.76mm_ifm">Vraag 5</text:p>
      <text:p text:style-name="ifm_p_ifm">Ziet u ook dat de verduurzaming van de energievoorziening kan leiden tot extra werkgelegenheid in Caribisch Nederland? Welke mogelijkheden ziet u om ervoor te zorgen dat de verduurzaming van de energievoorziening werkgelegenheid oplevert voor de eilandbewoners?</text:p>
      <text:p text:style-name="ifm_p_mt.3.76mm_ifm">Antwoord 5</text:p>
      <text:p text:style-name="ifm_p_ifm">De productie van duurzame energie is kapitaalintensief, niet arbeidsintensief. De aanleg van windmolens of een zonneweide leidt tot enige tijdelijke extra werkgelegenheid voor eilandbewoners. Een deel van deze arbeid is echter specialistisch werk waarvoor geen personeel op deze kleine eilanden voor handen is. Het plaatsen van zonnepanelen op daken van huishoudens is vergeleken bij de aanleg van windmolens en zonneweiden relatief arbeidsintens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Diertens over het rapport ‘Duurzame en betaalbare energie in Caribisch Nederland’</dc:title>
    <meta:user-defined meta:name="OVERHEIDop.ParlID/DC.identifier">ah-tk-20172018-2411</meta:user-defined>
    <meta:user-defined meta:name="OVERHEIDop.vraagnummer">2018Z09515</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R.A.A. Jetten</meta:user-defined>
    <meta:user-defined meta:name="OVERHEIDop.ontvanger">E.D. Wiebes</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de leden Jetten en Diertens over het rapport ‘Duurzame en betaalbare energie in Caribisch Nederland’</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op.versieInformatie"/>
  </office:meta>
</office:document-meta>
</file>