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10</text:p>
      <text:p text:style-name="P2">Vragen van het lid <text:span text:style-name="T1">Gijs van Dijk</text:span> (PvdA) aan de Minister van Infrastructuur en Waterstaat over <text:span text:style-name="T2">de Britse ambitie om binnen zeven jaar van overbodig plastic verpakkingsmateriaal af te zijn</text:span> (ingezonden 30 april 2018).</text:p>
      <text:p text:style-name="P2">Antwoord van Staatssecretaris <text:span text:style-name="T1">Van Veldhoven-van der Meer</text:span> (Infrastructuur en Waterstaat) (ontvangen 13 juni 2018).</text:p>
      <text:p text:style-name="P1">Vraag 1</text:p>
      <text:p text:style-name="Basis">Bent u bekend met het bericht dat ruim veertig Britse bedrijven binnen zeven jaar het gebruik van overbodig plastic verpakkingsmateriaal willen stoppen?<text:note text:id="ftn1" text:note-class="footnote"><text:note-citation text:label="1 ">1 </text:note-citation><text:note-body><text:p text:style-name="P3">NOS.nl, 26 april 2018, Britse bedrijven gaan onnodig plastic aanpakken (https://nos.nl/artikel/2229073-britse-bedrijven-gaan-onnodig-plastic-aanpakken.html).</text:p></text:note-body></text:note></text:p>
      <text:p text:style-name="P1">Antwoord 1</text:p>
      <text:p text:style-name="Basis">Ja.</text:p>
      <text:p text:style-name="P1">Vraag 2</text:p>
      <text:p text:style-name="Basis">Wat is uw reactie op de ambitie die het in Groot-Brittannië opgestelde convenant kent? Acht u deze ambitie reëel? Zo nee, waarom niet?</text:p>
      <text:p text:style-name="P1">Antwoord 2</text:p>
      <text:p text:style-name="Basis">Ik vind het een goed initiatief. Ik zal het Britse initiatief volgen om te kijken hoe dat een inspiratie voor Nederland kan zijn. De Britse ambitie kent vier doelstellingen.</text:p>
      <text:p text:style-name="Basis">Ten eerste streeft men ernaar alle plastic verpakkingen recyclebaar of composteerbaar te maken. Ik vind het recyclebaar maken van verpakkingen een goed uitgangpunt en denk dat dat voor een groot deel van de verpakkingen een reële ambitie is. Ten aanzien van composteerbare verpakkingen volg ik de uitwerking van het Britse Pact. Ik heb uw Kamer op 24 oktober 2017 het rapport aangeboden van CE Delft over de inzet van bioplastics in een circulaire economie. Een van de conclusies uit dit rapport is dat bij het gebruik van bioafbreekbare plastics goed moet worden gekeken of deze een toegevoegde waarde hebben.</text:p>
      <text:p text:style-name="Basis"><text:soft-page-break/>Ten tweede streeft men naar 70% recycling in 2025. Het Verenigd Koninkrijk rapporteerde over 2015 een recyclingpercentage van kunststof verpakkingsafval van 39%. In Nederland recyclen we 51% van onze plastic verpakkingen. Daarmee zijn we koploper. In het EU-afvalpakket is aangekondigd dat bij het berekenen van recyclingpercentages ook rekening gehouden moet worden met uitval in het recycleproces. Ik verwacht dat de recyclingpercentages zullen dalen als gevolg van de nieuwe meetmethode. Dit geldt ook voor andere Europese landen. Ik heb toegezegd uw Kamer in de loop van het jaar te informeren over de ambitie op dit punt. Die ambitie geldt dan voor kunststofverpakkingen van alle bedrijven. Uiteraard zijn koplopende bedrijven vrij om een hoger doel na te streven.</text:p>
      <text:p text:style-name="Basis">Ten derde streeft het Britse initiatief ernaar om 30% gerecycled content in verpakkingen te verwerken. Ook deze ambitie is aansprekend. Wel kent het toepassen van recyclaat nog de nodige technische uitdagingen als het gaat om voedselveiligheid en het waarborgen van de kwaliteit. Maar een dergelijke norm creëert een markt voor gerecycled materiaal. Hiermee is voor verpakkingen al een begin gemaakt door afspraken te maken over recyclaat in grote en kleine PET-flessen. Voor grote flessen geldt een doelstelling van 37% als gemiddelde voor de branche en voor de kleine flessen 32%. Dit jaar worden nieuwe plannen opgesteld en in dat kader wordt onderzocht of deze doelen verhoogd kunnen worden.</text:p>
      <text:p text:style-name="Basis">Ten vierde wil het Britse initiatief een einde maken aan overbodig plasticgebruik. Die ambitie steun ik. In de kabinetsreactie op de transitieagenda’s circulaire economie kom ik hierop terug.</text:p>
      <text:p text:style-name="P1">Vraag 3</text:p>
      <text:p text:style-name="Basis">Wat is uw reactie op de oproep van de Britse convenantopstellers dat hun plan internationale opvolging verdient?</text:p>
      <text:p text:style-name="P1">Antwoord 3</text:p>
      <text:p text:style-name="Basis">Met het EU-afvalpakket is voor de hele EU een basis gelegd voor een éénduidig verpakkingenbeleid, met heldere ambities en een duidelijk palet aan instrumenten. Internationale opvolging plaats ik dan ook in dat kader. Voor de koplopende lidstaten geldt uiteraard dat op vrijwillige basis stellen van hogere ambities mogelijk is. In Nederland werken we al een aantal decennia via verschillende sporen samen met het bedrijfsleven aan het verduurzamen van verpakkingen. Met de doelstellingen die daarin afgesproken en behaald worden, loopt Nederland internationaal voorop.</text:p>
      <text:p text:style-name="P1">Vraag 4</text:p>
      <text:p text:style-name="Basis">Hoe verhoudt deze Britse ambitie volgens u zich tot de onlangs in de Tweede Kamer aangenomen motie waarmee de regering wordt opgeroepen concrete doelstellingen te formuleren voor minder verpakkingsmateriaal?</text:p>
      <text:p text:style-name="P1">Antwoord 4</text:p>
      <text:p text:style-name="Basis">De strekking van de motie en het Britse initiatief zijn op het gebied van het gebruiken van overbodig plastic in verpakkingen hetzelfde. Wel vraagt de motie om de mogelijkheden te verkennen om concrete doelstellingen te formuleren waarmee het aantal soorten verpakkingen wordt verminderd. Het Britse initiatief kent geen concrete doelstelling.</text:p>
      <text:p text:style-name="P1">Vraag 5</text:p>
      <text:p text:style-name="Basis">Deelt u de opvatting dat een internationaal gelijk speelveld essentieel is om de vervuiling van plastics tegen te gaan? Zo ja, gaat u hierover in gesprek met uw Britse en Europese collega’s?</text:p>
      <text:p text:style-name="P1">Antwoord 5</text:p>
      <text:p text:style-name="Basis"><text:soft-page-break/>Met het EU-afvalpakket is voor de hele EU een basis gelegd voor een éénduidig verpakkingenbeleid. Daarnaast wordt er EU-breed gewerkt aan een kunststoffenstrategie en het terugdringen van het gebruik van plastic voor eenmalig gebru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de Britse ambitie om binnen zeven jaar van overbodig plastic verpakkingsmateriaal af te zijn</dc:title>
    <dc:language>nl</dc:language>
    <meta:document-statistic meta:table-count="1" meta:image-count="0" meta:object-count="0" meta:page-count="3" meta:paragraph-count="37" meta:word-count="792" meta:character-count="5267"/>
    <dc:date>2018-06-15T10:44:08.47</dc:date>
    <dc:creator>Herman Firing</dc:creator>
    <meta:editing-duration>PT11S</meta:editing-duration>
    <meta:editing-cycles>1</meta:editing-cycles>
    <meta:user-defined meta:name="DC.title">Antwoord op vragen van het lid Gijs van Dijk over de Britse ambitie om binnen zeven jaar van overbodig plastic verpakkingsmateriaal af te zijn</meta:user-defined>
    <meta:user-defined meta:name="DCTERMS.W3CDTF/DCTERMS.available">2018-06-14</meta:user-defined>
    <meta:user-defined meta:name="DCTERMS.W3CDTF/DCTERMS.issued">2018-06-13</meta:user-defined>
    <meta:user-defined meta:name="DCTERMS.W3CDTF/OVERHEIDop.datumOntvangst">2018-06-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Antwoord</meta:user-defined>
    <meta:user-defined meta:name="OVERHEIDop.ParlID/DC.identifier" meta:value-type="string">ah-tk-20172018-2410</meta:user-defined>
    <meta:user-defined meta:name="OVERHEIDop.Parlementair/DC.type" meta:value-type="string">Aanhangsel van de Handelingen</meta:user-defined>
    <meta:user-defined meta:name="OVERHEIDop.aanhangselNummer" meta:value-type="string">2410</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078</meta:user-defined>
  </office:meta>
</office:document-meta>
</file>