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de leden <text:span text:style-name="ifm_span_font.bold_ifm">Sazias</text:span> en <text:span text:style-name="ifm_span_font.bold_ifm">Van Brenk</text:span> (beiden 50PLUS) aan de Ministers voor Buitenlandse Handel en Ontwikkelingssamenwerking, van Economische Zaken, van Binnenlandse Zaken en Koninkrijksrelaties en van Sociale Zaken en Werkgelegenheid over <text:span text:style-name="ifm_span_font.italic_ifm">het onderzoek «De schaduwzijden van Graniet»</text:span> (ingezonden 29 augustus 2017).</text:p>
      <text:p text:style-name="ifm_p_font.roman_mt.3.76mm_ifm">Antwoord van Minister <text:span text:style-name="ifm_span_font.bold_ifm">Ploumen</text:span> (Buitenlandse Handel en Ontwikkelingssamenwerking), mede namens de Ministers van Binnenlandse Zaken en Koninkrijksrelaties en van Sociale Zaken en Werkgelegenheid (ontvangen 20 oktober 2017).</text:p>
      <text:p text:style-name="ifm_p_mt.3.76mm_ifm">Vraag 1</text:p>
      <text:p text:style-name="ifm_p_ifm">Heeft u kennisgenomen van het rapport (augustus 2017) «De schaduwzijden van Graniet» over moderne slavernij (schuldslavernij), kinderarbeid en gevaarlijke werkomstandigheden in Zuid-Indiase granietgroeves?<text:note text:id="ID-2017Z11155-d37e64" text:note-class="footnote"><text:note-citation text:label="1 ">1</text:note-citation><text:note-body><text:p text:style-name="ifm_p_font.normal_size.6.93pt_mt..5mm_indent.-0.1161in_mleft.0.1161in_ifm">De schaduwzijden van Graniet», Landelijke India Werkgroep, Stop Kinderarbeid en Kerk in Actie, augustus 2017. Zie: http://www.indianet.nl/pdf/TheDarkSitesOfGranite-samenvatting.pdf</text:p></text:note-body></text:note></text:p>
      <text:p text:style-name="ifm_p_mt.3.76mm_ifm">Antwoord 1</text:p>
      <text:p text:style-name="ifm_p_ifm">Ja.</text:p>
      <text:p text:style-name="ifm_p_mt.3.76mm_ifm">Vraag 2</text:p>
      <text:p text:style-name="ifm_p_ifm">Is het waar dat de winning van natuursteen al jaren geleden is aangemerkt als een activiteit met verhoogd risico op onveilige en ongezonde arbeidsomstandigheden? Klopt het dat u al in 2015 in gesprek was met brancheorganisaties om te kijken welke ondersteuning de overheid kon bieden aan sectoren om te komen tot afspraken over het voorkomen van slavernij en kinderarbeid binnen hun productieketens (in het bijzonder natuursteen) en het verbeteren van arbeidsomstandigheden? Wat is van dit alles terecht gekomen? Mag de conclusie getrokken worden dat «werken aan eerlijk werk» nog in de kinderschoenen staat, dat er (in de Indiase granietgroeves) nog vrij weinig vooruitgang is geboekt? Zo ja, hoe verklaart u dit?<text:note text:id="ID-2017Z11155-d37e78" text:note-class="footnote"><text:note-citation text:label="2 ">2</text:note-citation><text:note-body><text:p text:style-name="ifm_p_font.normal_size.6.93pt_mt..5mm_indent.-0.1161in_mleft.0.1161in_ifm">Aanhangsel Handelingen, vergaderjaar 2014–2015, nr. 2465.</text:p><text:p text:style-name="ifm_p_font.normal_size.6.93pt_indent.-0.1161in_mleft.0.1161in_ifm">En «RockBottom», Modern Slavery and Child Labour in South Indian Granite</text:p><text:p text:style-name="ifm_p_font.normal_size.6.93pt_indent.-0.1161in_mleft.0.1161in_ifm">Quarries, mei 2015, http://www.indianet.nl/pdf/RockBottom.pdf</text:p><text:p text:style-name="ifm_p_font.normal_size.6.93pt_indent.-0.1161in_mleft.0.1161in_ifm">En Trouw 17 juli 2007: «voor een dubbeltje op de eerste rang» over arbeidsomstandigheden bij granietwinning in India.</text:p></text:note-body></text:note></text:p>
      <text:p text:style-name="ifm_p_mt.3.76mm_ifm">Antwoord 2</text:p>
      <text:p text:style-name="ifm_p_ifm">Het klopt dat arbeidsrisico’s in de natuursteensector in 2014 zijn geïdentificeerd. Naar aanleiding daarvan zijn door het kabinet gesprekken gestart met de natuursteensector hoe een bijdrage kan worden geleverd aan het voorkomen van de meest ernstige vormen van uitbuiting en de verbetering van arbeidsomstandigheden. Inmiddels richten de betrokken partijen zich op het sluiten van een Internationaal Maatschappelijk Verantwoord Ondernemen (IMVO) natuursteen convenant. De genoemde problemen in de natuursteenketen zijn van dien aard dat een individueel bedrijf vaak te weinig invloed heeft om daadwerkelijk verschil te maken en voortgang te boeken op het gebied van eerlijk werk op het niveau van de groeves. Omdat de aanpak van problemen in de natuursteenketen met een multistakeholder-benadering naar verwachting meer succes heeft, werken de partijen nu aan een convenant. De in het rapport genoemde bedrijven zijn allen betrokken bij de convenantsbesprekingen.</text:p>
      <text:p text:style-name="ifm_p_mt.3.76mm_ifm">Vraag 3</text:p>
      <text:p text:style-name="ifm_p_ifm">Bent u bereid de geconstateerde schuldslavernij, kinderarbeid en slechte werkomstandigheden opnieuw aan de orde te stellen bij uw Indiase collega’s, en gezamenlijke actie entameren om deze algemeen erkende misstanden verder tegen te gaan?</text:p>
      <text:p text:style-name="ifm_p_mt.3.76mm_ifm">Antwoord 3</text:p>
      <text:p text:style-name="ifm_p_ifm">Het kabinet zoekt blijvend de dialoog met India over mensenrechten, hetzij bilateraal, hetzij in Europese Unie (EU) en multilateraal verband. Nederland benadrukt daarbij het belang van respect voor mensenrechten, de handhaving van wet- en regelgeving voor een goed functionerende democratische rechtsstaat en de bevordering van duurzame ontwikkeling. In de eerstvolgende mensenrechtendialoog tussen de EU en India worden diverse onderwerpen besproken waaronder «mensenrechten en het bedrijfsleven». Nederland zal ervoor pleiten ook de slechte arbeidsomstandigheden in verschillende sectoren op de agenda te zetten.</text:p>
      <text:p text:style-name="ifm_p_ifm">Er ligt immers een verantwoordelijkheid bij de overheid van India voor een goed functionerende arbeidsinspectie en bevordering van sociale dialoog. Het rapport biedt bruikbare informatie voor bedrijven en de Indiase overheid. Daarbij moet wel worden opgemerkt dat het niet expliciet vermelden in het rapport van de onderzochte productielocaties een complicerende factor is voor de inkopende bedrijven en de Indiase overheid om in deze specifieke gevallen de aanbevelingen op te volgen. De International Labour Organisation (ILO) kan op grond van de fundamentele arbeidsnormen een actieve opstelling van de arbeidsinspectie en sociale partners in deze sector bevorderen. De ILO voert hierover een permanente dialoog met landen, waaronder India. Nederland zal het rapport over de natuursteengroeves dan ook onder de aandacht van het ILO kantoor in India brengen.</text:p>
      <text:p text:style-name="ifm_p_ifm">Nederland dringt er bij de EU op aan om een meer proactieve rol te nemen bij het bevorderen van <text:span text:style-name="ifm_span_font.italic_ifm">due diligence</text:span>. Binnen de EU roept Nederland op tot het ontwikkelen van een Europees MVO actieplan en dit ook in te zetten bij de implementatie van de Sustainable Development Goals (SDGs). Vooruitlopend op het tot stand komen van een breder EU actieplan spant het kabinet zich met het lopende traject gericht op een natuursteenconvenant in voor een gezamenlijke aanpak van de problemen in samenwerking met de Vlaamse overheid, de Vlaamse natuursteensector en Vlaamse maatschappelijke organisaties.</text:p>
      <text:p text:style-name="ifm_p_mt.3.76mm_ifm">Vraag 4</text:p>
      <text:p text:style-name="ifm_p_ifm">Hoe hebben de rijksoverheid en het importerende bedrijfsleven in de afgelopen jaren hun verantwoordelijkheid genomen om maatschappelijk verantwoord ondernemen, in het bijzonder ten aanzien van bedoelde natuursteengroeves, te verbeteren en echt waar te maken? In hoeverre is en wordt geborgd dat richtlijnen voor Multinationale Ondernemingen (OESO-richtlijnen) inderdaad helpen voorkomen dat bedrijfsactiviteiten een negatief effect hebben op mens en milieu, zoals het in stand houden van oneerlijke werkgelegenheid en uitbuiting?</text:p>
      <text:p text:style-name="ifm_p_mt.3.76mm_ifm">Antwoord 4</text:p>
      <text:p text:style-name="ifm_p_ifm">Het kabinet onderschrijft de aanbeveling voor bedrijven om <text:span text:style-name="ifm_span_font.italic_ifm">due diligence</text:span> uit te voeren in hun ketens volgens de OESO-richtlijnen voor multinationale ondernemingen. Aangezien het evident is dat misstanden voorkomen moeten worden in deze sector dienen bedrijven, waaronder ook tussenhandelaren, hun verantwoordelijkheid te nemen om deze problematiek in hun keten tegen te gaan. Dat betekent dat zij risico’s in hun productieketen in kaart moeten brengen en deze moeten aanpakken. Het kabinet speelt daarbij een aanjagende en faciliterende rol, zoals bij het tot stand komen van het IMVO natuursteen convenant, waaraan nu wordt gewerkt.</text:p>
      <text:p text:style-name="ifm_p_mt.3.76mm_ifm">Vraag 5</text:p>
      <text:p text:style-name="ifm_p_ifm">Wat gaat u concreet doen ten aanzien van de Nederlandse bedrijven, genoemd in het rapport, die graniet importeren uit de granietgroeves met zeer slechte werkomstandigheden?</text:p>
      <text:p text:style-name="ifm_p_mt.3.76mm_ifm">Antwoord 5</text:p>
      <text:p text:style-name="ifm_p_ifm">Op basis van de OESO-richtlijnen hebben de genoemde bedrijven allen een individuele verantwoordelijkheid om (mogelijke) misstanden inzichtelijk te krijgen en vervolgens aan te pakken. Hierop zullen we de bedrijven blijven aanspreken.</text:p>
      <text:p text:style-name="ifm_p_ifm">We realiseren ons dat de bedrijven niet alle misstanden alleen kunnen aanpakken en daarom werken we samen aan een natuursteenconvenant om meer slagkracht te realiseren in het oplossen van problemen zoals beschreven in het rapport. In een IMVO-convenant werken de bedrijven samen met de overheid, NGO’s en vakbonden aan het oplossen van problemen, zoals kinderarbeid en gebonden arbeid.</text:p>
      <text:p text:style-name="ifm_p_mt.3.76mm_ifm">Vraag 6</text:p>
      <text:p text:style-name="ifm_p_ifm">Hoe gaat u, afgezien van uw inzet voor «werken aan eerlijk werk»<text:note text:id="ID-2017Z11155-d37e111" text:note-class="footnote"><text:note-citation text:label="3 ">3</text:note-citation><text:note-body><text:p text:style-name="ifm_p_font.normal_size.6.93pt_mt..5mm_indent.-0.1161in_mleft.0.1161in_ifm">Brief van de Minister voor Buitenlandse Handel en Ontwikkelingssamenwerking over «Werken aan eerlijk Werk» d.d. 23 augustus 2017</text:p></text:note-body></text:note>, duurzaam inkoopbeleid door het bedrijfsleven in algemene zin daadwerkelijk verder helpen en verbeteren?</text:p>
      <text:p text:style-name="ifm_p_mt.3.76mm_ifm">Antwoord 6</text:p>
      <text:p text:style-name="ifm_p_ifm">Het kabinet zet in op het stimuleren van bedrijven om de OESO-richtlijnen voor multinationale ondernemingen na te leven. Deze richtlijnen vragen van bedrijven een gedegen <text:span text:style-name="ifm_span_font.italic_ifm">due diligence</text:span> op mogelijke misstanden in de ketens. Het inkoopbeleid van bedrijven is een belangrijk onderdeel van de <text:span text:style-name="ifm_span_font.italic_ifm">due diligence.</text:span>Naast het IMVO-convenantenbeleid en het eigen inkoopbeleid van de overheid stimuleren wij bedrijven ook met onze instrumenten (b.v. handelsmissies, subsidies, etc.), die IMVO-criteria hanteren. Daarnaast geven zowel het Ministerie van Buitenlandse Zaken, als MVO Nederland, The Shift, Rijksdienst voor Ondernemend Nederland (RVO) en het Nationaal Contactpunt (NCP) voorlichting over de implementatie van OESO-richtlijnen.</text:p>
      <text:p text:style-name="ifm_p_mt.3.76mm_ifm">Vraag 7</text:p>
      <text:p text:style-name="ifm_p_ifm">Bent u bereid bedrijven te verplichten volledig transparant te zijn over hun keten (beleid) op het gebied van hun zorgplicht voor het bevorderen van mensenrechten?</text:p>
      <text:p text:style-name="ifm_p_mt.3.76mm_ifm">Antwoord 7</text:p>
      <text:p text:style-name="ifm_p_ifm">Het kabinet meent dat een vrijwillige, maar niet vrijblijvende, aanpak zoals in de convenanten wordt nagestreefd het beste werkt, omdat bedrijven dan zelf verantwoordelijkheid nemen om mensenrechten te respecteren. Volgens de OESO-richtlijnen en de UN Guiding Principles (UNGPs) dienen bedrijven wel transparant te zijn over de wijze waarop ze negatieve gevolgen voor mensenrechten identificeren en aanpakken.</text:p>
      <text:p text:style-name="ifm_p_ifm">Daarnaast bestaat er een aantal rapportageverplichtingen. De EU Richtlijn 2014/95 over de bekendmaking van niet-financiële informatie verplicht organisaties van openbaar belang (beursgenoteerde organisaties en financiële instellingen) met 500 of meer werknemers te rapporteren over onder andere mensenrechten. Het «Besluit bekendmaking niet-financiële informatie», dat vanaf 24 maart 2017 in werking is getreden, waarborgt de uitvoering van deze richtlijn.</text:p>
      <text:p text:style-name="ifm_p_mt.3.76mm_ifm">Vraag 8</text:p>
      <text:p text:style-name="ifm_p_ifm">Hoe gaat u ervoor zorgen dat de rijksoverheid en andere overheden, die graniet/natuursteen uit India (of elders) gebruiken voor onder meer gebouwen, monumenten en bestrating, schending van mensen- en arbeidsrechten als beschreven in het rapport voorkomen en bestrijden? Hoe gaat u andere overheden zoals gemeenten, provincies en waterschappen hier op aanspreken?</text:p>
      <text:p text:style-name="ifm_p_mt.3.76mm_ifm">Antwoord 8</text:p>
      <text:p text:style-name="ifm_p_ifm">Voor Rijksinkopen geldt sinds 1 april dat de Internationale Sociale Voorwaarden (ISV) van toepassing zijn voor aanbestedingen boven de Europese aanbestedingsdrempel en binnen de risicosectoren die door KPMG zijn vastgesteld in de MVO Sector Risico Analyse. De kern van de ISV is dat bedrijven die opereren in risicosectoren <text:span text:style-name="ifm_span_font.italic_ifm">due diligence</text:span> moeten uitvoeren conform de OESO-richtlijnen voor multinationale ondernemingen.</text:p>
      <text:p text:style-name="ifm_p_ifm">Er wordt gewerkt aan een pilotproject dat gericht is op verduurzaming van het inkoopproces van overheden. Het doel is het zodanig inrichten van het inkoopproces van overheden dat natuursteenbedrijven die aangesloten zullen zijn bij het convenant of op andere wijze aantoonbaar laten zien dat zij misstanden bij leveranciers actief (helpen) bestrijden, voorkeur krijgen boven leveranciers die dat niet doen. De voorbereidingen voor deze pilot zijn vanaf dit voorjaar getroffen. Het project wordt naar verwachting vanaf het vierde kwartaal van dit jaar geïmplementeerd.</text:p>
      <text:p text:style-name="ifm_p_ifm">Met de decentrale overheden is ook een stap gezet. Als onderdeel van het Plan van Aanpak Maatschappelijk Verantwoord Inkopen dat op 11 september 2015 aan de Tweede Kamer is aangeboden, is op 8 december 2016 het Manifest Maatschappelijk Verantwoord Inkopen (MVI) 2016–2020 gelanceerd. Inmiddels hebben ruim 100 decentrale overheden (gemeenten, provincies, waterschappen) het Manifest MVI ondertekend. De ondertekende partijen dienen een actieplan te maken, waarin ze aangeven wat hun ambities zijn voor MVI. Onderdeel van dat actieplan is om aan te geven hoe decentrale overheden in hun inkoop voldoen aan de ISV. De deelnemende overheden kunnen hiermee worden aangesproken op hun inkoop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azias en Van Brenk over het onderzoek 'De schaduwzijden van Graniet'</dc:title>
    <meta:user-defined meta:name="OVERHEIDop.ParlID/DC.identifier">ah-tk-20172018-241</meta:user-defined>
    <meta:user-defined meta:name="OVERHEIDop.vraagnummer">2017Z11155</meta:user-defined>
    <meta:user-defined meta:name="OVERHEIDop.aanhangselNummer">241</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indiener">L. Sazias</meta:user-defined>
    <meta:user-defined meta:name="OVERHEIDop.ontvanger">E.M.J. Ploumen</meta:user-defined>
    <meta:user-defined meta:name="OVERHEIDop.vergaderjaar">2017-2018</meta:user-defined>
    <meta:user-defined meta:name="DCTERMS.W3CDTF/OVERHEIDop.datumOntvangst">2017-10-20</meta:user-defined>
    <meta:user-defined meta:name="OVERHEID.StatenGeneraal/DC.creator">Tweede Kamer der Staten-Generaal</meta:user-defined>
    <dc:language>nl</dc:language>
    <meta:user-defined meta:name="DCTERMS.alternative"/>
    <meta:user-defined meta:name="DC.title">Antwoord op vragen van de leden Sazias en Van Brenk over het onderzoek 'De schaduwzijden van Graniet'</meta:user-defined>
    <meta:user-defined meta:name="DCTERMS.W3CDTF/DCTERMS.available">2017-10-23</meta:user-defined>
    <meta:user-defined meta:name="OVERHEIDop.publicationName">Kamervragen (Aanhangsel)</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Overige economische sectoren</meta:user-defined>
    <meta:user-defined meta:name="OVERHEIDop.versieInformatie"/>
  </office:meta>
</office:document-meta>
</file>