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9</text:p>
      <text:p text:style-name="ifm_p_font.roman_mt.3.76mm_ifm">Vragen van het lid <text:span text:style-name="ifm_span_font.bold_ifm">van Brenk</text:span> (50PLUS) aan de Staatssecretaris van Infrastructuur en Waterstaat over <text:span text:style-name="ifm_span_font.italic_ifm">het bericht «Britse bedrijven gaan onnodig plastic aanpakken»</text:span> (ingezonden 1 mei 2018).</text:p>
      <text:p text:style-name="ifm_p_font.roman_mt.3.76mm_ifm">Antwoord van Staatssecretaris <text:span text:style-name="ifm_span_font.bold_ifm">Van Veldhoven-van der Meer</text:span> (Infrastructuur en Waterstaat) (ontvangen 13 juni 2018),</text:p>
      <text:p text:style-name="ifm_p_mt.3.76mm_ifm">Vraag 1</text:p>
      <text:p text:style-name="ifm_p_ifm">Bent u bekend met het bericht «Britse bedrijven gaan onnodig plastic aanpakken»?<text:note text:id="ID-2018Z08128-d37e58" text:note-class="footnote"><text:note-citation text:label="1 ">1</text:note-citation><text:note-body><text:p text:style-name="ifm_p_font.normal_size.6.93pt_mt..5mm_indent.-0.1161in_mleft.0.1161in_ifm">NOS, 26 april 2018, https://nos.nl/artikel/2229073-britse-bedrijven-gaan-onnodig-plastic-aanpakken.html</text:p></text:note-body></text:note></text:p>
      <text:p text:style-name="ifm_p_mt.3.76mm_ifm">Antwoord 1</text:p>
      <text:p text:style-name="ifm_p_ifm">Ja.</text:p>
      <text:p text:style-name="ifm_p_mt.3.76mm_ifm">Vraag 2</text:p>
      <text:p text:style-name="ifm_p_ifm">Wat is uw mening over het UK Plastics Pact?</text:p>
      <text:p text:style-name="ifm_p_mt.3.76mm_ifm">Antwoord 2</text:p>
      <text:p text:style-name="ifm_p_ifm">Ik vind het een goed initiatief. Ik zal het Britse initiatief volgen om te kijken hoe dat een inspiratie voor Nederland kan zijn. De Britse ambitie kent vier doelstellingen.</text:p>
      <text:p text:style-name="ifm_p_ifm">Ten eerste streeft men ernaar alle plastic verpakkingen recyclebaar of composteerbaar te maken. Ik vind het recyclebaar maken van verpakkingen een goed uitgangpunt en denk dat dat voor een groot deel van de verpakkingen een reële ambitie is. Ten aanzien van composteerbare verpakkingen volg ik de uitwerking van het Britse Pact. Ik heb uw Kamer op 24 oktober 2017 het rapport aangeboden van CE Delft over de inzet van bioplastics in een circulaire economie. Een van de conclusies uit dit rapport is dat bij het gebruik van bioafbreekbare plastics goed moet worden gekeken of deze een toegevoegde waarde hebben.</text:p>
      <text:p text:style-name="ifm_p_ifm">Ten tweede streeft men naar 70% recycling in 2025. Het Verenigd Koninkrijk rapporteerde over 2015 een recyclingpercentage van kunststof verpakkingsafval van 39%. In Nederland recyclen we 51% van onze plastic verpakkingen. Daarmee zijn we koploper. In het EU-afvalpakket is aangekondigd dat bij het berekenen van recyclingpercentages ook rekening gehouden moet worden met uitval in het recycleproces. Ik verwacht dat de recyclingpercentages zullen dalen als gevolg van de nieuwe meetmethode. Dit geldt ook voor andere Europese landen. Ik heb toegezegd uw Kamer in de loop van het jaar te informeren over de ambitie op dit punt. Die ambitie geldt dan voor kunststofverpakkingen van alle bedrijven. Uiteraard zijn koplopende bedrijven vrij om een hoger doel na te streven.</text:p>
      <text:p text:style-name="ifm_p_ifm">Ten derde streeft het Britse initiatief ernaar om 30% gerecycled content in verpakkingen te verwerken. Ook deze ambitie is aansprekend. Wel kent het toepassen van recyclaat nog de nodige technische uitdagingen als het gaat om voedselveiligheid en het waarborgen van de kwaliteit. Maar een dergelijke norm creëert een markt voor gerecycled materiaal. Hiermee is voor verpakkingen al een begin gemaakt door afspraken te maken over recyclaat in grote en kleine PET-flessen. Voor grote flessen geldt een doelstelling van 37% als gemiddelde voor de branche en voor de kleine flessen 32%. Dit jaar worden nieuwe plannen opgesteld en in dat kader wordt onderzocht of deze doelen verhoogd kunnen worden.</text:p>
      <text:p text:style-name="ifm_p_ifm">Ten vierde wil het Britse initiatief een einde maken aan overbodig plasticgebruik. Die ambitie steun ik. In de kabinetsreactie op de transitieagenda’s circulaire economie kom ik hierop terug.</text:p>
      <text:p text:style-name="ifm_p_mt.3.76mm_ifm">Vraag 3</text:p>
      <text:p text:style-name="ifm_p_ifm">Deelt u de mening dat het streven naar 70% herbruikbaar plastic en dat 30% van de verpakkingen uit gerecycled materiaal moet bestaan een voorbeeld is voor Nederland, waar slechts 51% van de kunststofverpakkingen recyclebaar is? Kunt u uw antwoord toelichten?</text:p>
      <text:p text:style-name="ifm_p_mt.3.76mm_ifm">Antwoord 3</text:p>
      <text:p text:style-name="ifm_p_ifm">Uit onderzoek van Wageningen UR blijkt dat 72% van de Nederlandse verpakkingen recyclebaar is. In Nederland is in 2015 en 2016 51% van de kunststof verpakkingen daadwerkelijk gerecycled. Hiermee is Nederland koploper in de EU. Het Verenigd Koninkrijk rapporteerde over 2015 een recyclingpercentage van kunststofverpakkingsafval van slechts 39%. In het EU-afvalpakket is EU-breed afgesproken in te zetten op een recyclingpercentage van 55%.</text:p>
      <text:p text:style-name="ifm_p_mt.3.76mm_ifm">Vraag 4</text:p>
      <text:p text:style-name="ifm_p_ifm">Op welke manier kan Nederland aansluiten bij de urgentie die nu in het Verenigd Koninkrijk zichtbaar is door de aankondiging van de Britse regering van statiegeld op blikjes en kleine flesjes, een verbod op plastic rietjes en wattenstaafjes en het UK Plastics Pact?</text:p>
      <text:p text:style-name="ifm_p_mt.3.76mm_ifm">Antwoord 4</text:p>
      <text:p text:style-name="ifm_p_ifm">De noodzaak om te komen tot een duurzame omgang met plastic en plastic verpakkingen wordt door dit kabinet en voorgaande kabinetten al geruime tijd gevoeld. In Nederland wordt 51% van het kunststof verpakkingsafval gerecycled. Hiermee is Nederland koploper in de EU. In Nederland werken we al een aantal decennia via verschillende sporen samen met het bedrijfsleven aan het verduurzamen van verpakkingen. Ook het verbod op de gratis plastic tas is een voorbeeld van een succesvolle beleidsmaatregel waarmee de Nederlandse overheid het gebruik van plastic heeft teruggedrongen. Daarnaast heb ik aangekondigd de keten van plastic flessen te willen sluiten en 90% recycling van kleine flessen na te streven. Indien de geïntensiveerde aanpak onvoldoende werkt, voer ik hiervoor statiegeld in.</text:p>
      <text:p text:style-name="ifm_p_ifm">Plastic rietjes en roerstaafjes beschouw ik als wegwerpproducten. In de kabinetsreactie op de transitieagenda’s zal ik ingaan op het beleid om het gebruik van wegwerpproducten te verminderen. Ook EU-breed wordt er gewerkt aan het terugdringen van het plastic voor eenmalig gebruik. De Europese Commissie heeft recent een voorstel gepubliceerd voor een Richtlijn tot het reduceren van de impact van bepaalde plastic producten op het milieu. Nederland hecht aan preventie van het onnodig gebruik van plastic wegwerpproducten en juicht daarom het EC-voorstel voor het reduceren van de milieu-impact van plastic wegwerpproducten van harte toe. Ik zal hier nader op ingaan in het BNC-fiche over dit voorstel dat binnenkort aan uw Kamer aangeboden zal worden.</text:p>
      <text:p text:style-name="ifm_p_mt.3.76mm_ifm">Vraag 5</text:p>
      <text:p text:style-name="ifm_p_ifm">Welke mogelijkheden ziet u om ook in Nederland op afzienbare termijn een Plastics Pact af te sluiten?</text:p>
      <text:p text:style-name="ifm_p_mt.3.76mm_ifm">Antwoord 5</text:p>
      <text:p text:style-name="ifm_p_ifm">Ik zie zo’n Pact als onderdeel van de transitieagenda’s en de concrete plannen van het kabinet om te komen tot een circulaire econo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bericht 'Britse bedrijven gaan onnodig plastic aanpakken'</dc:title>
    <meta:user-defined meta:name="OVERHEIDop.ParlID/DC.identifier">ah-tk-20172018-2409</meta:user-defined>
    <meta:user-defined meta:name="OVERHEIDop.vraagnummer">2018Z08128</meta:user-defined>
    <meta:user-defined meta:name="OVERHEIDop.aanhangselNummer">2409</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S. van Veldhoven-van der Meer</meta:user-defined>
    <meta:user-defined meta:name="OVERHEIDop.vergaderjaar">2017-2018</meta:user-defined>
    <meta:user-defined meta:name="DCTERMS.W3CDTF/OVERHEIDop.datumOntvangst">2018-06-13</meta:user-defined>
    <meta:user-defined meta:name="OVERHEID.StatenGeneraal/DC.creator">Tweede Kamer der Staten-Generaal</meta:user-defined>
    <dc:language>nl</dc:language>
    <meta:user-defined meta:name="DCTERMS.alternative"/>
    <meta:user-defined meta:name="DC.title">Antwoord op vragen van het lid Van Brenk over het bericht 'Britse bedrijven gaan onnodig plastic aanpakken'</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