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de leden <text:span text:style-name="ifm_span_font.bold_ifm">Özdil</text:span> en <text:span text:style-name="ifm_span_font.bold_ifm">Van der Lee</text:span> (beiden GroenLinks) aan de Ministers van Economische Zaken en Klimaat en van Sociale Zaken en Werkgelegenheid over <text:span text:style-name="ifm_span_font.italic_ifm">het «Ontwerpadvies Energietransitie en werkgelegenheid»</text:span> (ingezonden 23 april 2018).</text:p>
      <text:p text:style-name="ifm_p_font.roman_mt.3.76mm_ifm">Antwoord van Minister <text:span text:style-name="ifm_span_font.bold_ifm">Wiebes</text:span> (Economische Zaken en Klimaat), mede namens de Minister van Sociale Zaken en Werkgelegenheid (ontvangen 13 juni 2018). Zie ook Aanhangsel Handelingen, vergaderjaar 2017–2018, nr. 2120.</text:p>
      <text:p text:style-name="ifm_p_mt.3.76mm_ifm">Vraag 1</text:p>
      <text:p text:style-name="ifm_p_ifm">Heeft u kennisgenomen van het «Ontwerpadvies Energietransitie en werkgelegenheid», waaruit blijkt dat er een tekort aan gekwalificeerd personeel is voor de groene energiesectoren om te voldoen aan de stijgende vraag?<text:note text:id="ID-2018Z07621-d37e61" text:note-class="footnote"><text:note-citation text:label="1 ">1</text:note-citation><text:note-body><text:p text:style-name="ifm_p_font.normal_size.6.93pt_mt..5mm_indent.-0.1161in_mleft.0.1161in_ifm">Sociaal Economische Raad (SER), 19 april 2018; https://www.ser.nl/~/media/db_adviezen/2010_2019/2018/energietransitie-werkgelegenheid.ashx</text:p></text:note-body></text:note> Zo ja, wat is uw oordeel over dit bericht?</text:p>
      <text:p text:style-name="ifm_p_mt.3.76mm_ifm">Antwoord 1</text:p>
      <text:p text:style-name="ifm_p_ifm">Ja, ik heb kennisgenomen van het advies. Het advies onderstreept nog eens dat de energietransitie zal leiden tot meer werkgelegenheid. Dat betekent dat tienduizenden mensen extra aan de slag zullen kunnen. Dat vind ik positief.</text:p>
      <text:p text:style-name="ifm_p_ifm">Tegelijkertijd wijst de SER op een uitdaging: de extra banen zullen niet altijd gemakkelijk te vervullen zijn en vergen soms andere vaardigheden. De SER adviseert werkgevers en werkenden om zich hier op voor te bereiden. Ook voor het onderwijs geldt dat het zich tijdig zal moeten aanpassen. Dit advies past bij de inzet van het kabinet op een moderne arbeidsmarkt waarbij ondernemingen en werkenden inspelen op veranderingen. Goede arbeidsvoorwaarden en -omstandigheden zijn daarbij essentieel.</text:p>
      <text:p text:style-name="ifm_p_ifm">Ik ben het eens met de SER dat we – bedrijfsleven, werkenden en de overheid – ervoor moeten zorgen dat mensen die door de energietransitie hun baan dreigen te verliezen snel een nieuwe baan vinden.</text:p>
      <text:p text:style-name="ifm_p_ifm">In eerste instantie kunnen werkenden weerbaarder worden door een goede voorbereiding op de toekomst en indien nodig om- of herscholing. Daar waar dit niet tot de gewenste resultaten leidt moet er een goed sociaal plan zijn.</text:p>
      <text:p text:style-name="ifm_p_ifm">Gelukkig zien we dat veel partijen in de praktijk al volop bezig zijn met de uitdagingen van de energietransitie. In het kader van het Nationaal Klimaatakkoord, dat moet leiden tot een halvering van de CO<text:span text:style-name="ifm_span_font.subscript_ifm">2</text:span>-uitstoot in Nederland in 2030, gaan alle betrokkenen gezamenlijk bekijken wat aanvullend nodig is. Het advies van de SER vormt een belangrijke input in dat proces.</text:p>
      <text:p text:style-name="ifm_p_mt.3.76mm_ifm">Vraag 2</text:p>
      <text:p text:style-name="ifm_p_ifm">Kunt u bevestigen dat er voor de energietransitie voldoende gekwalificeerd personeel moet zijn voor werkzaamheden in de groene energiesectoren? Zo nee, waarom niet? Zo ja, bent u van plan om het advies van de Sociaal Economische Raad (SER) om te investeren in personeel voor de groene energiesectoren op te volgen?</text:p>
      <text:p text:style-name="ifm_p_mt.3.76mm_ifm">Antwoord 2</text:p>
      <text:p text:style-name="ifm_p_ifm">De beschikbaarheid van voldoende gekwalificeerde mensen is van belang voor het slagen van de energietransitie. Investeringen in mensen zijn mede daarom in het belang van ons allemaal.</text:p>
      <text:p text:style-name="ifm_p_ifm">De SER beveelt aan dat werkgevers- en werknemersorganisaties initiatieven uitbreiden voor opleiding en omscholing en het realiseren van werk-naar-werk trajecten. Daarnaast beveelt de SER aan dat mbo en hbo samen met ondernemers – en met steun van regionale fondsen – onderwijsprogramma’s ontwikkelen die goed aansluiten op de veranderende arbeidsmarkt in de energietransitie.</text:p>
      <text:p text:style-name="ifm_p_ifm">De taakgroep Arbeidsmarkt en Scholing is opgezet om de voorzitters van het Klimaatakkoord te ondersteunen op dit thema. In dit verband gaan werkgevers- en werknemersorganisaties, onderwijsinstellingen en andere partijen afspraken maken over hoe zij de benodigde aanpassingen gaan realiseren. Welke rol de overheid daar verder in speelt, zal te zijner tijd worden bezien.</text:p>
      <text:p text:style-name="ifm_p_mt.3.76mm_ifm">Vraag 3, 4</text:p>
      <text:p text:style-name="ifm_p_ifm">Bent u bekend met het feit dat een groot deel van de statushouders staat te springen om een baan om zo sneller en beter te kunnen integreren in de maatschappij?<text:note text:id="ID-2018Z07621-d37e82" text:note-class="footnote"><text:note-citation text:label="2 ">2</text:note-citation><text:note-body><text:p text:style-name="ifm_p_font.normal_size.6.93pt_mt..5mm_indent.-0.1161in_mleft.0.1161in_ifm">https://nos.nl/artikel/2227684-veruit-de-meeste-statushouders-na-2-5-jaar-niet-aan-het-werk.html</text:p></text:note-body></text:note> Zo ja, is het waar dat taal een barrière kan vormen voor statushouders bij het vinden van een baan?</text:p>
      <text:p text:style-name="ifm_p_ifm">Deelt u de mening dat enkel taal geen barrière zou moeten vormen voor de mogelijkheid tot uitvoering van een praktisch beroep? Zo nee, waarom niet?</text:p>
      <text:p text:style-name="ifm_p_mt.3.76mm_ifm">Antwoord 3, 4</text:p>
      <text:p text:style-name="ifm_p_ifm">Het leren van de Nederlandse taal is belangrijk voor alle aspecten van het leven in Nederland. Dus ook voor het vinden van werk, de uitvoering van het werk, het communiceren met collega’s en de veiligheid op het werk. Daarom wordt er op ingezet dat statushouders zo snel mogelijk de Nederlandse taal leren. Tegelijkertijd is het ook zo dat het leren van de taal vaak het beste gaat in een omgeving waar de taal moet worden toegepast. Dus waar mogelijk moeten het (verder) leren van de taal en werk worden gecombineerd. Onnodige taaleisen kunnen belemmeren en voor werkgevers zijn er mogelijkheden om medewerkers die de taal nog weinig beheersen extra taal te laten leren.</text:p>
      <text:p text:style-name="ifm_p_mt.3.76mm_ifm">Vraag 5, 6</text:p>
      <text:p text:style-name="ifm_p_ifm">Klopt het dat het certificaat Veiligheid, Gezondheid en Milieu Checklist Aannemers (VCA) alleen te behalen is met goede beheersing van de Nederlandse taal? Zo nee, waarom niet? Zo ja, bent u bereid om met de industrie in gesprek te gaan over mogelijkheden om de toegankelijkheid van beroepen in groene energiesectoren te vergroten voor statushouders door bijvoorbeeld het toelaten van een door het bedrijf betaalde tolk bij de afname of het ontwikkelen van een toets die meer visueel dan tekstueel is opgezet?</text:p>
      <text:p text:style-name="ifm_p_ifm">Klopt het dat er één versie van het VCA-certificaat als kwalificatie-eis wordt gebruikt in de gehele Nederlandse industrie? Zo nee, waarom niet? Zo ja, bent u bereid om met de industrie in gesprek te gaan over mogelijkheden om de toegankelijkheid van specifieke beroepen in groene energiesectoren te vergroten door bijvoorbeeld per sector of functie een certificaat in te stellen?</text:p>
      <text:p text:style-name="ifm_p_mt.3.76mm_ifm">Antwoord 5, 6</text:p>
      <text:p text:style-name="ifm_p_ifm">Het certificaat Veiligheid, Gezondheid en Milieu Checklist Aannemers (VCA) is een privaat certificaat. Opdrachtgevers van werk kunnen het hebben van het VCA als voorwaarde stellen voor opdrachtverlening. De Minister van Sociale Zaken en Werkgelegenheid krijgt vaker signalen dat het examen een onnodige taalbeheersing vereist en gaat ervan uit dat de partijen die werk vragen en aanbieden zelf in staat zijn om te beoordelen of de wijze van examineren tot onnodige belemmeringen leidt en deze belemmeringen weg te nemen. De veiligheid en de gezondheid van de werkenden en andere personen mag daarbij niet uit het oog worden verloren.</text:p>
      <text:p text:style-name="ifm_p_ifm">De industrie heeft er zelf belang bij dat VCA-certificatie bijdraagt aan veilig werk en tegelijkertijd geen onnodige belemmering vormt voor toegang door werkenden. In de contacten met de industrie zal de Minister van Sociale Zaken en Werkgelegenheid differentiatie van certificatie aan de ord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dil en Van der Lee over het SER-advies Energietransitie en werkgelegenheid</dc:title>
    <meta:user-defined meta:name="OVERHEIDop.ParlID/DC.identifier">ah-tk-20172018-2408</meta:user-defined>
    <meta:user-defined meta:name="OVERHEIDop.vraagnummer">2018Z07621</meta:user-defined>
    <meta:user-defined meta:name="OVERHEIDop.aanhangselNummer">2408</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Z. Özdil</meta:user-defined>
    <meta:user-defined meta:name="OVERHEIDop.ontvanger">E.D. Wiebes</meta:user-defined>
    <meta:user-defined meta:name="OVERHEIDop.vergaderjaar">2017-2018</meta:user-defined>
    <meta:user-defined meta:name="DCTERMS.W3CDTF/OVERHEIDop.datumOntvangst">2018-06-13</meta:user-defined>
    <meta:user-defined meta:name="OVERHEID.StatenGeneraal/DC.creator">Tweede Kamer der Staten-Generaal</meta:user-defined>
    <dc:language>nl</dc:language>
    <meta:user-defined meta:name="DCTERMS.alternative"/>
    <meta:user-defined meta:name="DC.title">Antwoord op vragen van de leden Özdil en Van der Lee over het SER-advies Energietransitie en werkgelegenheid</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Natuur en milieu | Energie</meta:user-defined>
    <meta:user-defined meta:name="OVERHEIDop.versieInformatie"/>
  </office:meta>
</office:document-meta>
</file>