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7</text:p>
      <text:p text:style-name="ifm_p_font.roman_mt.3.76mm_ifm">Vragen van het lid <text:span text:style-name="ifm_span_font.bold_ifm">Van Gerven</text:span> (SP) aan de Minister voor Medische Zorg over <text:span text:style-name="ifm_span_font.italic_ifm">het bericht dat Sanquin een koper zoekt voor Sanquin Plasma Products (SPP)</text:span> (ingezonden 31 mei 2018).</text:p>
      <text:p text:style-name="ifm_p_font.roman_mt.3.76mm_ifm">Antwoord van Minister <text:span text:style-name="ifm_span_font.bold_ifm">Bruins</text:span> (Medische Zorg) (ontvangen 13 juni 2018).</text:p>
      <text:p text:style-name="ifm_p_mt.3.76mm_ifm">Vraag 1</text:p>
      <text:p text:style-name="ifm_p_ifm">Bent u bekend met het bericht «Sanquin zoekt een koper voor kwakkelende dochter SPP»?<text:note text:id="ID-2018Z10171-d37e58" text:note-class="footnote"><text:note-citation text:label="1 ">1</text:note-citation><text:note-body><text:p text:style-name="ifm_p_font.normal_size.6.93pt_mt..5mm_indent.-0.1161in_mleft.0.1161in_ifm">FD, 23 mei 2018</text:p></text:note-body></text:note></text:p>
      <text:p text:style-name="ifm_p_mt.3.76mm_ifm">Antwoord 1</text:p>
      <text:p text:style-name="ifm_p_ifm">Ja.</text:p>
      <text:p text:style-name="ifm_p_mt.3.76mm_ifm">Vraag 2</text:p>
      <text:p text:style-name="ifm_p_ifm">Wat is de aard van de productieproblemen van Sanquin Plasma Products?</text:p>
      <text:p text:style-name="ifm_p_mt.3.76mm_ifm">Antwoord 2</text:p>
      <text:p text:style-name="ifm_p_ifm">Ik ga ervan uit dat de vragensteller doelt op de productieproblemen bij Sanquin Plasma Product BV (SPP) waarover ik de Kamer vorig jaar in het Ministerieel Plan Bloedvoorziening 2018–2020 heb geïnformeerd.<text:note text:id="ID-2407-d37e84" text:note-class="footnote"><text:note-citation text:label="2 ">2</text:note-citation><text:note-body><text:p text:style-name="ifm_p_font.normal_size.6.93pt_mt..5mm_indent.-0.1161in_mleft.0.1161in_ifm">Kamerstuk 29 447, nr. 40</text:p></text:note-body></text:note> In het kort komt het neer op het volgende. Bij SPP worden aanpassingen doorgevoerd die zouden moeten leiden tot een nieuw productieproces dat voldoet aan de laatste Europese kwaliteitseisen. Sanquin verwacht dit jaar zijn nieuwe productieproces bij het College ter Beoordeling van Geneesmiddelen (CBG) in te dienen. Tot dit nieuwe proces door het CBG is goedgekeurd, zijn risicobeperkende maatregelen door het CBG opgelegd.</text:p>
      <text:p text:style-name="ifm_p_ifm">Overigens is het niet ongebruikelijk dat in complexe productieprocessen, zoals bij SPP, incidentele storingen optreden. Omdat SPP geneesmiddelen vervaardigt onder strenge kwaliteitseisen, wordt elke storing zorgvuldig onderzocht en gedocumenteerd, voordat SPP de productie weer hervat.</text:p>
      <text:p text:style-name="ifm_p_mt.3.76mm_ifm">Vraag 3</text:p>
      <text:p text:style-name="ifm_p_ifm">Hoe groot zijn de financiële problemen van Sanquin Plasma Products, aangezien er noodzaak is tot het aangaan van een «strategisch partnerschap»? Kunt u dit toelichten?</text:p>
      <text:p text:style-name="ifm_p_mt.3.76mm_ifm">Antwoord 3</text:p>
      <text:p text:style-name="ifm_p_ifm">Onlangs heb ik uw Kamer geïnformeerd over de ontwikkelingen bij SPP.<text:note text:id="ID-2407-d37e106" text:note-class="footnote"><text:note-citation text:label="3 ">3</text:note-citation><text:note-body><text:p text:style-name="ifm_p_font.normal_size.6.93pt_mt..5mm_indent.-0.1161in_mleft.0.1161in_ifm">Kamerstuk 29 447, nr. 42</text:p></text:note-body></text:note> In de bijgevoegde brief van Sanquin staat uitgelegd dat SPP het jaar 2017 met een positief resultaat heeft afgesloten. Ook legt Sanquin uit waarom men op zoek is naar een strategische partner. Dit heeft te maken met de toekomstige ontwikkelingen. Er is sprake van consolidatie van aanbieders van plasmageneesmiddelen en SPP wil in deze ontwikkelingen meegaan.</text:p>
      <text:p text:style-name="ifm_p_mt.3.76mm_ifm">Vraag 4</text:p>
      <text:p text:style-name="ifm_p_ifm">Wat zal er gebeuren wanneer er niets ondernomen wordt richting SPP? Hoe groot is de kans dat SPP failliet gaat? Kunt u dit toelichten?</text:p>
      <text:p text:style-name="ifm_p_mt.3.76mm_ifm">Antwoord 4</text:p>
      <text:p text:style-name="ifm_p_ifm">Zoals bij iedere onderneming die zich in de internationale markt staande moet houden, geldt ook voor SPP dat «niets ondernemen» en afzien van de voorbereiding op de toekomst ongunstig is voor de continuïteit van de onderneming.</text:p>
      <text:p text:style-name="ifm_p_mt.3.76mm_ifm">Vraag 5</text:p>
      <text:p text:style-name="ifm_p_ifm">In hoeverre is de publieke plasmavoorziening geborgd bij een mogelijke overname van SPP door andere bedrijven en hoe gaat u hierop toezien?</text:p>
      <text:p text:style-name="ifm_p_mt.3.76mm_ifm">Antwoord 5</text:p>
      <text:p text:style-name="ifm_p_ifm">Zoals ik in mijn antwoord op vraag 3 stel, wil SPP meegaan met de ontwikkelingen op de internationale markt. Gezien deze ontwikkelingen zal alleen een productiefaciliteit van voldoende omvang zich in de toekomst staande kunnen houden. Sanquin verkent nu de mogelijkheden.</text:p>
      <text:p text:style-name="ifm_p_ifm">De stichting Sanquin is eindverantwoordelijk voor de uitvoering van de wettelijke taken, ondanks dat een deel van de uitvoering belegd is bij de dochteronderneming SPP. De afspraken voor de continuïteit van de plasmageneesmiddelenvoorziening is op dit moment in een convenant tussen de stichting, SPP en VWS juridisch vastgelegd.</text:p>
      <text:p text:style-name="ifm_p_mt.3.76mm_ifm">Vraag 6</text:p>
      <text:p text:style-name="ifm_p_ifm">Welke strategische partners hebben reeds interesse getoond in een overname van SPP?</text:p>
      <text:p text:style-name="ifm_p_mt.3.76mm_ifm">Antwoord 6</text:p>
      <text:p text:style-name="ifm_p_ifm">De gesprekken zijn verkennend van aard en zijn vertrouwelijk. Aangezien het hier een dialoog tussen marktpartijen betreft wil ik de vertrouwelijkheid van de gesprekken respecteren. Zoals ook aangegeven in mijn brief van 22 mei jl. zal ik uw Kamer informeren over het proces of voorgenomen besluiten als dit aan de or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dat Sanquin een koper zoekt voor Sanquin Plasma Products (SPP)</dc:title>
    <meta:user-defined meta:name="OVERHEIDop.ParlID/DC.identifier">ah-tk-20172018-2407</meta:user-defined>
    <meta:user-defined meta:name="OVERHEIDop.vraagnummer">2018Z10171</meta:user-defined>
    <meta:user-defined meta:name="OVERHEIDop.aanhangselNummer">240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7-2018</meta:user-defined>
    <meta:user-defined meta:name="DCTERMS.W3CDTF/OVERHEIDop.datumOntvangst">2018-06-13</meta:user-defined>
    <meta:user-defined meta:name="OVERHEID.StatenGeneraal/DC.creator">Tweede Kamer der Staten-Generaal</meta:user-defined>
    <dc:language>nl</dc:language>
    <meta:user-defined meta:name="DCTERMS.alternative"/>
    <meta:user-defined meta:name="DC.title">Antwoord op vragen van het lid Van Gerven over het bericht dat Sanquin een koper zoekt voor Sanquin Plasma Products (SPP)</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