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5</text:p>
      <text:p text:style-name="ifm_p_font.roman_mt.3.76mm_ifm">Vragen van de leden <text:span text:style-name="ifm_span_font.bold_ifm">Van der Graaf</text:span> en <text:span text:style-name="ifm_span_font.bold_ifm">Dik-Faber</text:span> (beiden ChristenUnie) aan de Minister van Infrastructuur en Waterstaat over <text:span text:style-name="ifm_span_font.italic_ifm">het kappen van oude bomenlanen langs provinciale wegen</text:span> (ingezonden 22 mei 2018).</text:p>
      <text:p text:style-name="ifm_p_font.roman_mt.3.76mm_ifm">Antwoord van Minister <text:span text:style-name="ifm_span_font.bold_ifm">Van Nieuwenhuizen Wijbenga</text:span> (Infrastructuur en Waterstaat) (ontvangen 12 juni 2018).</text:p>
      <text:p text:style-name="ifm_p_mt.3.76mm_ifm">Vraag 1</text:p>
      <text:p text:style-name="ifm_p_ifm">Kent u het artikel «Vogelvrije bomenlanen»?<text:note text:id="ID-2018Z09220-d37e61" text:note-class="footnote"><text:note-citation text:label="1 ">1</text:note-citation><text:note-body><text:p text:style-name="ifm_p_font.normal_size.6.93pt_mt..5mm_indent.-0.1161in_mleft.0.1161in_ifm">NRC Handelsblad, 8 mei 2018, Vogelvrije Bomenlanen (https://www.nrc.nl/nieuws/2018/05/08/vogelvrije-bomenlanen-a1602267).</text:p></text:note-body></text:note></text:p>
      <text:p text:style-name="ifm_p_mt.3.76mm_ifm">Antwoord 1</text:p>
      <text:p text:style-name="ifm_p_ifm">Ja.</text:p>
      <text:p text:style-name="ifm_p_mt.3.76mm_ifm">Vraag 2</text:p>
      <text:p text:style-name="ifm_p_ifm">Klopt het dat «massale bomenkap» dreigt langs doorgaande provinciale wegen als gevolg van het realiseren van een veilige weginrichting?</text:p>
      <text:p text:style-name="ifm_p_mt.3.76mm_ifm">Antwoord 2</text:p>
      <text:p text:style-name="ifm_p_ifm">In mijn brief aan Uw Kamer van 23 april 2018 geef ik aan te investeren in veilige bermen. Menselijk gedrag veroorzaakt een groot deel van de verkeersongevallen. Daarom stimuleren we veilig gedrag met oa campagnes en regels (+ handhaving).</text:p>
      <text:p text:style-name="ifm_p_ifm">Ook de inrichting van de weg kan bijdragen aan veilig verkeer. Zowel bij de aanleg van nieuwe wegen als bij de maatregelen die we nemen vanuit het programma Meer Veilig wordt hier op ingezet. In de brief aan Uw Kamer geef ik aan dat dit programma voor 2018 uitgebreid is met het vervolgprogramma voor veilige bermen op autosnelwegen (30 miljoen) en nu ook met de aanpak van bermen op N-wegen.</text:p>
      <text:p text:style-name="ifm_p_ifm">Bij N-wegen behoren bermongevallen tot de grootste groep van ongevallen (ca 30%). Het inrichten van veilige vergevingsgezinde bermen is een van de mogelijke maatregelen. Het gaat daarbij meestal over het afschermen van obstakels met vangrails of struikgewas. Soms kiest een wegbeheerder voor het kappen of herplaatsen van bomen die echt te dicht bij de weg staan. Maar dat is meestal niet zo.</text:p>
      <text:p text:style-name="ifm_p_ifm">Gezien de ervaringen tot nu toe met bermverbeteringen bij rijkswegen en provinciale wegen is er geen enkele aanleiding om «massale bomenkap» te verwachten.</text:p>
      <text:p text:style-name="ifm_p_mt.3.76mm_ifm">Vraag 3</text:p>
      <text:p text:style-name="ifm_p_ifm">Erkent u dat oude bomenlanen van soms wel drie- tot vierhonderd jaar oud van grote cultuurhistorische waarde zijn voor het landschap en bovendien belangrijk zijn voor het opnemen van fijnstof en andere schadelijke stoffen?</text:p>
      <text:p text:style-name="ifm_p_mt.3.76mm_ifm">Antwoord 3</text:p>
      <text:p text:style-name="ifm_p_ifm">Ja bomen kunnen inderdaad een grote cultuurhistorische waarde hebben voor het landschap.</text:p>
      <text:p text:style-name="ifm_p_ifm">Bomen hebben het vermogen om verontreinigende stoffen uit de lucht op te nemen. Over het algemeen hebben bomen dan ook een positief effect op de luchtkwaliteit. De invloed van bomenlanen op de lokale luchtkwaliteit hangt van meer factoren af. Zo kan een bomenlaan voor een tunneleffect zorgen waardoor daar juist de luchtkwaliteit daalt.</text:p>
      <text:p text:style-name="ifm_p_mt.3.76mm_ifm">Vraag 4</text:p>
      <text:p text:style-name="ifm_p_ifm">Deelt u de mening dat de kap van duizenden veelal oude bomenlanen zoveel mogelijk voorkomen moet worden bij het veiliger maken van wegen? Bent u bereid maatwerk toe te passen bij het veiliger maken van wegen door eerst andere veiligheidsmaatregelen toe te passen, zoals een slimme weginrichting, gedeeltelijke aanpassing van de maximumsnelheid en het hooguit kappen van slechts enkele bomen op risicovolle plekken?</text:p>
      <text:p text:style-name="ifm_p_mt.3.76mm_ifm">Antwoord 4</text:p>
      <text:p text:style-name="ifm_p_ifm">Ja. Bij de verbeteringen van de bermen bij rijkswegen is maatwerk altijd toegepast. Ik verwacht, en dat blijkt ook uit de ervaringen tot nu toe, dat provincies eenzelfde aanpak zullen han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Graaf en Dik-Faber over het kappen van oude bomenlanen langs provinciale wegen</dc:title>
    <meta:user-defined meta:name="OVERHEIDop.ParlID/DC.identifier">ah-tk-20172018-2405</meta:user-defined>
    <meta:user-defined meta:name="OVERHEIDop.vraagnummer">2018Z09220</meta:user-defined>
    <meta:user-defined meta:name="OVERHEIDop.aanhangselNummer">2405</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indiener">S.J.F. van der Graaf</meta:user-defined>
    <meta:user-defined meta:name="OVERHEIDop.ontvanger">C. van Nieuwenhuizen Wijbenga</meta:user-defined>
    <meta:user-defined meta:name="OVERHEIDop.vergaderjaar">2017-2018</meta:user-defined>
    <meta:user-defined meta:name="DCTERMS.W3CDTF/OVERHEIDop.datumOntvangst">2018-06-12</meta:user-defined>
    <meta:user-defined meta:name="OVERHEID.StatenGeneraal/DC.creator">Tweede Kamer der Staten-Generaal</meta:user-defined>
    <dc:language>nl</dc:language>
    <meta:user-defined meta:name="DCTERMS.alternative"/>
    <meta:user-defined meta:name="DC.title">Antwoord op vragen van de leden Van der Graaf en Dik-Faber over het kappen van oude bomenlanen langs provinciale wegen</meta:user-defined>
    <meta:user-defined meta:name="DCTERMS.W3CDTF/DCTERMS.available">2018-06-14</meta:user-defined>
    <meta:user-defined meta:name="OVERHEIDop.publicationName">Kamervragen (Aanhangsel)</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Ruimte en infrastructuur | Organisatie en beleid</meta:user-defined>
    <meta:user-defined meta:name="OVERHEIDop.versieInformatie"/>
  </office:meta>
</office:document-meta>
</file>