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4</text:p>
      <text:p text:style-name="ifm_p_font.roman_mt.3.76mm_ifm">Vragen van de leden <text:span text:style-name="ifm_span_font.bold_ifm">Koopmans</text:span> en <text:span text:style-name="ifm_span_font.bold_ifm">RemcoDijkstra</text:span> (beiden VVD) aan de Ministers van Justitie en Veiligheid, voor Rechtsbescherming en van Infrastructuur en Waterstaat over <text:span text:style-name="ifm_span_font.italic_ifm">het bericht «Jouw medicijnen worden straks misschien wel door een drone gebracht»</text:span> (ingezonden 4 mei 2018).</text:p>
      <text:p text:style-name="ifm_p_font.roman_mt.3.76mm_ifm">Antwoord van Minister <text:span text:style-name="ifm_span_font.bold_ifm">Van Nieuwenhuizen Wijbenga</text:span> (Infrastructuur en Waterstaat) mede namens de Minister van Justitie en Veiligheid (ontvangen 12 juni 2018). Zie ook Aanhangsel Handelingen, vergaderjaar 2017–2018, nr. 2225.</text:p>
      <text:p text:style-name="ifm_p_mt.3.76mm_ifm">Vraag 1</text:p>
      <text:p text:style-name="ifm_p_ifm">Kent u het bericht «Jouw medicijnen worden straks misschien wel door een drone gebracht»<text:note text:id="ID-2018Z08368-d37e61" text:note-class="footnote"><text:note-citation text:label="1 ">1</text:note-citation><text:note-body><text:p text:style-name="ifm_p_font.normal_size.6.93pt_mt..5mm_indent.-0.1161in_mleft.0.1161in_ifm">https://nos.nl/artikel/2230097-jouw-medicijnen-worden-straks-misschien-wel-door-een-drone-gebracht.html</text:p></text:note-body></text:note>?</text:p>
      <text:p text:style-name="ifm_p_mt.3.76mm_ifm">Antwoord 1</text:p>
      <text:p text:style-name="ifm_p_ifm">Ja.</text:p>
      <text:p text:style-name="ifm_p_mt.3.76mm_ifm">Vraag 2</text:p>
      <text:p text:style-name="ifm_p_ifm">Op welke wijze stimuleert het kabinet drone-innovatie in Nederland? Hoe werken de diverse betrokken bewindspersonen hiertoe samen?</text:p>
      <text:p text:style-name="ifm_p_mt.3.76mm_ifm">Antwoord 2</text:p>
      <text:p text:style-name="ifm_p_ifm">Dit kabinet houdt vast aan de eerder ingezette koers zoals verwoord in de meest recente voortgangsbrief dronebeleid van 28 mei 2018 (Kamerstuk 30 806, 46). De inzet van het kabinet is om op een veilige manier ruimte te geven aan operaties en innovaties met drones. Deze ruimte is continue in ontwikkeling en is het resultaat van een integrale belangenafweging van economische en maatschappelijke kansen en veiligheidsbelangen. Luchtvaartveiligheid en veiligheid op de grond staan voorop.</text:p>
      <text:p text:style-name="ifm_p_ifm">Het kabinet houdt ook vast aan de eerder ingezette manier van werken. Vanuit het kabinet zijn vier bewindspersonen actief betrokken bij dit dossier. Het Ministerie van Infrastructuur en Waterstaat leidt een periodieke high level meeting drones, waarin de overheid, de sector en de kennisinstellingen vertegenwoordigd zijn. Ik ben ervan overtuigd dat deze werkwijze noodzakelijk is om in gezamenlijkheid stappen in Nederland te kunnen maken, zoals dat in het afgelopen jaar ook is gebeurd. Andere landen in de EU, zoals Spanje, Duitsland en Frankrijk, werken ook op deze manier.</text:p>
      <text:p text:style-name="ifm_p_mt.3.76mm_ifm">Vraag 3</text:p>
      <text:p text:style-name="ifm_p_ifm">Wanneer mag de Kamer een integrale visie verwachten op de kansen en risico’s van de snel ontwikkelende drone-technologie? Hoe verhoudt dit zich tot de aangekondigde modernisering van de drone-wetgeving in Nederland en de Europese Unie?</text:p>
      <text:p text:style-name="ifm_p_mt.3.76mm_ifm">Antwoord 3</text:p>
      <text:p text:style-name="ifm_p_ifm">Recent heb ik uw Kamer, mede namens de 4 betrokken bewindspersonen, geïnformeerd over de inzet en de voortgang op het beleid van drones (Kamerstuk 30 806, 46). We onderscheiden in Nederland 3 categorieën dronevliegers. Recreanten, beroepsmatige vliegers met drones tot en met 4 kg (minidrone) die vliegen onder strikte operationele beperkingen, met een zogenoemde ROC-light en de overige beroepsmatige vliegers met een ROC. Iedere categorie kent een eigen regelgevend kader, dat continue in ontwikkeling is. Met de herziening van de basisverordening op het gebied van luchtvaartveiligheid die naar verwachting voor de zomer van 2018 van kracht zal zijn wordt de Europese Unie verantwoordelijk voor alle regelgeving voor civiele drones. Voor de nadere uitvoering van deze regels voor drones heeft het Europees Agentschap voor de Veiligheid in de Luchtvaart (EASA) een voorstel opgesteld (EASA Opinion No. 1, 2018) waarover uw Kamer reeds is geïnformeerd (Kamerstuk 30 806, 46).</text:p>
      <text:p text:style-name="ifm_p_mt.3.76mm_ifm">Vraag 4</text:p>
      <text:p text:style-name="ifm_p_ifm">Op welke wijze anticipeert u nu al op de effecten en risico’s van drones op het gebied van veiligheid van het luchtruim, privacy en overige veiligheidsaspecten?</text:p>
      <text:p text:style-name="ifm_p_mt.3.76mm_ifm">Antwoord 4</text:p>
      <text:p text:style-name="ifm_p_ifm">De regelgeving heeft als doel de veiligheid in de lucht en op de grond te borgen. Veiligheid is zowel in de huidige Nederlandse regelgeving als in de aanstaande Europese regelgeving leidend.</text:p>
      <text:p text:style-name="ifm_p_ifm">De generieke regels voor privacy zijn ook van toepassing op de inzet van drones. Een overzicht van de regels en de handleiding «Drones en privacy; Handleiding voor een gebruik van drones dat voldoet aan de waarborgen voor bescherming van de privacy» zijn gepubliceerd op de website van de rijksoverheid, www.rijksoverheid.nl/drones. Door de snelle technologische ontwikkelingen ontstaan ook toepassingsmogelijkheden voor ongewenst gebruik van drones, tegen zowel civiele als militaire systemen en personen. De ministeries van Defensie en Justitie en Veiligheid werken nauw samen op het gebied van kennis en innovatie. Verder is de politie in samenwerking met andere veiligheidspartners voortdurend op zoek naar nieuwe mogelijkheden die helpen bij een effectieve handhaving.</text:p>
      <text:p text:style-name="ifm_p_mt.3.76mm_ifm">Vraag 5</text:p>
      <text:p text:style-name="ifm_p_ifm">Hoe beoordeelt u in dit kader de snelle miniaturisering van drones en de camouflage van drones als bijvoorbeeld insecten, en de vrije verkrijgbaarheid daarvan voor privépersonen? Hoe verhoudt dit zich tot de huidige regulering van observatiecamera’s?</text:p>
      <text:p text:style-name="ifm_p_mt.3.76mm_ifm">Antwoord 5</text:p>
      <text:p text:style-name="ifm_p_ifm">In algemene zin geldt dat de regels op alle drones van toepassing zijn, groot en klein. Als een drone zeer klein of gecamoufleerd is (en daardoor redelijkerwijs niet waarneembaar of herkenbaar) en de drone met een aangehechte camera beelden maakt, kan dit strafbaar zijn als er sprake is van heimelijk en wederrechtelijk filmen als bedoeld in artikel 441b van het Wetboek van Strafrecht.<text:note text:id="ID-2404-d37e131" text:note-class="footnote"><text:note-citation text:label="2 ">2</text:note-citation><text:note-body><text:p text:style-name="ifm_p_font.normal_size.6.93pt_mt..5mm_indent.-0.1161in_mleft.0.1161in_ifm">Zie ook Handleiding Drones en privacy, blz. 14–15, te vinden op: https://www.rijksoverheid.nl/documenten/rapporten/2015/12/02/tk-drones-en-privacy.</text:p></text:note-body></text:note></text:p>
      <text:p text:style-name="ifm_p_mt.3.76mm_ifm">Vraag 6</text:p>
      <text:p text:style-name="ifm_p_ifm">Hoe beoordeelt u de ontwikkeling van zwermen drones in handen van privépersonen?</text:p>
      <text:p text:style-name="ifm_p_mt.3.76mm_ifm">Antwoord 6</text:p>
      <text:p text:style-name="ifm_p_ifm">Het gebruik van zwermen drones is een relatief nieuwe en interessante innovatie met nuttige economische en technische mogelijkheden. In de aanstaande Europese regelgeving, die zeer waarschijnlijk eind 2018 gepresenteerd wordt, is het niet meer van belang of een privépersoon of een bedrijf vluchten met drones uitvoert, omdat in beide gevallen de veiligheidsrisico’s op identieke wijze zijn afgedekt. Volgens de aanstaande Europese regelgeving voor drones zal het vliegen met zwermen aan bepaalde veiligheidseisen moeten vol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opmans en Remco Dijkstra over het bericht ‘Jouw medicijnen worden straks misschien wel door een drone gebracht’</dc:title>
    <meta:user-defined meta:name="OVERHEIDop.ParlID/DC.identifier">ah-tk-20172018-2404</meta:user-defined>
    <meta:user-defined meta:name="OVERHEIDop.vraagnummer">2018Z08368</meta:user-defined>
    <meta:user-defined meta:name="OVERHEIDop.aanhangselNummer">2404</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indiener">S.M.G. Koopmans</meta:user-defined>
    <meta:user-defined meta:name="OVERHEIDop.ontvanger">C. van Nieuwenhuizen Wijbenga</meta:user-defined>
    <meta:user-defined meta:name="OVERHEIDop.vergaderjaar">2017-2018</meta:user-defined>
    <meta:user-defined meta:name="DCTERMS.W3CDTF/OVERHEIDop.datumOntvangst">2018-06-12</meta:user-defined>
    <meta:user-defined meta:name="OVERHEID.StatenGeneraal/DC.creator">Tweede Kamer der Staten-Generaal</meta:user-defined>
    <dc:language>nl</dc:language>
    <meta:user-defined meta:name="DCTERMS.alternative"/>
    <meta:user-defined meta:name="DC.title">Antwoord op vragen van de leden Koopmans en Remco Dijkstra over het bericht ‘Jouw medicijnen worden straks misschien wel door een drone gebracht’</meta:user-defined>
    <meta:user-defined meta:name="DCTERMS.W3CDTF/DCTERMS.available">2018-06-14</meta:user-defined>
    <meta:user-defined meta:name="OVERHEIDop.publicationName">Kamervragen (Aanhangsel)</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