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2</text:p>
      <text:p text:style-name="ifm_p_font.roman_mt.3.76mm_ifm">Vragen van het lid <text:span text:style-name="ifm_span_font.bold_ifm">De Groot</text:span> (D66) aan de ministers van Landbouw, Natuur en Voedselkwaliteit en voor Medische Zorg over <text:span text:style-name="ifm_span_font.italic_ifm">het artikel «Kweekvlees is er! Maar we mogen het niet proeven»</text:span> (ingezonden 23 mei 2018).</text:p>
      <text:p text:style-name="ifm_p_font.roman_mt.3.76mm_ifm">Antwoord van Minister <text:span text:style-name="ifm_span_font.bold_ifm">Bruins</text:span> (Medische Zorg) mede namens de Minister van Landbouw, Natuur en Voedselkwaliteit, (ontvangen 12 juni 2018).</text:p>
      <text:p text:style-name="ifm_p_mt.3.76mm_ifm">Vraag 1</text:p>
      <text:p text:style-name="ifm_p_ifm">Bent u bekend met het artikel «Kweekvlees is er! Maar we mogen het niet proeven»?<text:note text:id="ID-2018Z09385-d37e58" text:note-class="footnote"><text:note-citation text:label="1 ">1</text:note-citation><text:note-body><text:p text:style-name="ifm_p_font.normal_size.6.93pt_mt..5mm_indent.-0.1161in_mleft.0.1161in_ifm">https://www.nrc.nl/nieuws/2018/05/21/kweekvlees-is-er-maar-we-mogen-het-niet-proeven-a1603668</text:p></text:note-body></text:note></text:p>
      <text:p text:style-name="ifm_p_mt.3.76mm_ifm">Antwoord 1</text:p>
      <text:p text:style-name="ifm_p_ifm">Ja.</text:p>
      <text:p text:style-name="ifm_p_mt.3.76mm_ifm">Vraag 2</text:p>
      <text:p text:style-name="ifm_p_ifm">Wat is de stand van zaken rond de toelating van kweekvlees op de consumentenmarkt onder de Europese «novel food»-wetgeving?</text:p>
      <text:p text:style-name="ifm_p_mt.3.76mm_ifm">Antwoord 2</text:p>
      <text:p text:style-name="ifm_p_ifm">Volgens de Nieuwe Voedingsmiddelen Verordening (2015/2283), moet voordat nieuwe voedingsmiddelen op de Europese markt worden gebracht, de veiligheid van deze voedingsmiddelen worden vastgesteld. Ook voor kweekvlees betekent dit dat eerst de veiligheid van dit product moet worden aangetoond. De betreffende ondernemer moet de resultaten van dit onderzoek laten beoordelen door de Europese voedselveiligheidsautoriteit, de EFSA. Na het oordeel van EFSA over de voedselveiligheid stemmen de EU lidstaten vervolgens over een mogelijke toelating voor de gehele Europese markt. Toegelaten nieuwe voedingsmiddelen worden opgenomen in de zogenaamde «Unielijst».</text:p>
      <text:p text:style-name="ifm_p_ifm">Bovengenoemd proces is uitgelegd op de website van de Europese Commissie (https://ec.europa.eu/food/safety/novel_food_en).</text:p>
      <text:p text:style-name="ifm_p_ifm">Kweekvlees is op dit moment niet toegelaten als nieuw voedingsmiddel op de Europese markt en is niet opgenomen in de Unielijst. Er is op dit moment nog geen aanvraag gedaan voor toelating van kweekvlees in het kader van de nieuwe voedingsmiddelen verordening.</text:p>
      <text:p text:style-name="ifm_p_mt.3.76mm_ifm">Vraag 3</text:p>
      <text:p text:style-name="ifm_p_ifm">Welke inspanningen worden door de Nederlandse overheid in dit Europese verband geleverd om de toelating van kweekvlees te versnellen?</text:p>
      <text:p text:style-name="ifm_p_mt.3.76mm_ifm">Antwoord 3</text:p>
      <text:p text:style-name="ifm_p_ifm">De toelatingsprocedure voor nieuwe voedingsmiddelen en de benodigde informatie om een veiligheidsdossier op te stellen staan beschreven in de Europese regelgeving. De snelheid van afhandeling van een toelating wordt in eerste instantie bepaald door de kwaliteit en volledigheid van het door de aanvrager ingediende veiligheidsdossier.</text:p>
      <text:p text:style-name="ifm_p_ifm">De EFSA voert de risicobeoordeling uit, binnen de bestaande kaders van onafhankelijkheid en transparantie die de regelgeving biedt. De mogelijkheden om een versnelling aan te brengen in deze procedure is zeer beperkt. In het proces van aanvragen bij EFSA worden alle afzonderlijke dossiers achtereenvolgens behandeld. Dit wordt uitgevoerd op basis van binnenkomst.</text:p>
      <text:p text:style-name="ifm_p_ifm">Nadat EFSA een uitspraak heeft gedaan over de veiligheid beslissen de lidstaten over een mogelijke toelating. De snelheid van besluitvorming hangt af van de duidelijkheid van de uitspraak van EFSA en de snelheid van het besluitvormingsproces dat daar op volgt.</text:p>
      <text:p text:style-name="ifm_p_mt.3.76mm_ifm">Vraag 4</text:p>
      <text:p text:style-name="ifm_p_ifm">Is de goedkeuring van kweekvlees volgens de «novel food»-wetgeving de enige overgebleven juridische horde die genomen dient te worden voordat kweekvlees voor de consumentenmarkt geproduceerd kan worden? Zo nee, welke juridische barrières zijn er nog meer en wat is de stand van zaken rond deze barrières?</text:p>
      <text:p text:style-name="ifm_p_mt.3.76mm_ifm">Antwoord 4</text:p>
      <text:p text:style-name="ifm_p_ifm">Naast de toelating als nieuw voedingsmiddel moet de ondernemer die kweekvlees produceert en vermarkt voldoen aan de andere algemene bepalingen voor voedselveiligheid die zijn opgenomen in onder andere de Algemene Levensmiddelen Verordening ((EG)178/2002). Deze wetgeving geldt voor alle voedselproducenten. Er is geen sprake van een juridische horde of barrière.</text:p>
      <text:p text:style-name="ifm_p_mt.3.76mm_ifm">Vraag 5</text:p>
      <text:p text:style-name="ifm_p_ifm">Wanneer denkt u de wettelijke belemmeringen ten aanzien van kweekvlees te hebben weggenomen?</text:p>
      <text:p text:style-name="ifm_p_mt.3.76mm_ifm">Antwoord 5</text:p>
      <text:p text:style-name="ifm_p_ifm">Zie antwoord op vraag 2.</text:p>
      <text:p text:style-name="ifm_p_mt.3.76mm_ifm">Vraag 6</text:p>
      <text:p text:style-name="ifm_p_ifm">Wat is uw visie op de ontstane verontwaardiging rond het verzegelen van de pakketten kweekvlees door de Nederlandse Voedsel- en Warenautoriteit (NVWA)?</text:p>
      <text:p text:style-name="ifm_p_mt.3.76mm_ifm">Antwoord 6</text:p>
      <text:p text:style-name="ifm_p_ifm">Ik ondersteun het optreden van de NVWA in deze. De NVWA is toezichthouder op het gebied van voedselveiligheid en heeft conform haar wettelijke taak opgetreden en haar interventiebeleid toegepast. In dit geval constateerde de NVWA dat een niet toegelaten voedingsmiddel werd verhandeld. Met het oog op de voedselveiligheid heeft de NVWA ingegrepen en er voor gezorgd dat het kweekvlees niet in de handel wordt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artikel ‘Kweekvlees is er! Maar we mogen het niet proeven’</dc:title>
    <meta:user-defined meta:name="OVERHEIDop.ParlID/DC.identifier">ah-tk-20172018-2402</meta:user-defined>
    <meta:user-defined meta:name="OVERHEIDop.vraagnummer">2018Z09385</meta:user-defined>
    <meta:user-defined meta:name="OVERHEIDop.aanhangselNummer">2402</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B.J. Bruins</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De Groot over het artikel ‘Kweekvlees is er! Maar we mogen het niet proeven’</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