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het lid <text:span text:style-name="ifm_span_font.bold_ifm">Geluk-Poortvliet</text:span> (CDA) aan de Minister van Volksgezondheid, Welzijn en Sport over <text:span text:style-name="ifm_span_font.italic_ifm">het radioprogramma Reporter «Misstanden in de maatschappelijke ondersteuning»</text:span> (ingezonden 23 mei 2018).</text:p>
      <text:p text:style-name="ifm_p_font.roman_mt.3.76mm_ifm">Antwoord van Minister <text:span text:style-name="ifm_span_font.bold_ifm">De Jonge</text:span> (Volksgezondheid, Welzijn en Sport) (ontvangen 12 juni 2018).</text:p>
      <text:p text:style-name="ifm_p_mt.3.76mm_ifm">Vraag 1</text:p>
      <text:p text:style-name="ifm_p_ifm">Kent u de uitzending van Reporter Radio van zondagavond 29 april j.l.? Zo ja, wat vindt u daarvan?</text:p>
      <text:p text:style-name="ifm_p_mt.3.76mm_ifm">Antwoord 1</text:p>
      <text:p text:style-name="ifm_p_ifm">Ja. Ik heb kennis genomen van de inhoud van de uitzending en vastgesteld dat in de uitzending met name problemen rondom de toekenning van huishoudelijk hulp, onafhankelijke cliëntondersteuning en advisering door artsen aan de orde komen. In het vervolg van de beantwoording van deze Kamervragen geef ik mijn reactie op de geschetste punten. maken aan de beïnvloeding van</text:p>
      <text:p text:style-name="ifm_p_mt.3.76mm_ifm">Vraag 2 en 3</text:p>
      <text:p text:style-name="ifm_p_ifm">Is bekend hoeveel gemeenten hulp bij het huishouden alleen verstrekken als algemene voorziening?</text:p>
      <text:p text:style-name="ifm_p_ifm">Vindt u dat gemeenten hulp bij het huishouden ook moeten aanbieden als maatwerkvoorziening?</text:p>
      <text:p text:style-name="ifm_p_mt.3.76mm_ifm">Antwoord 2 en 3</text:p>
      <text:p text:style-name="ifm_p_ifm">In vervolg op de uitspraken van de CRvB in mei 2016<text:note text:id="ID-2401-d37e87" text:note-class="footnote"><text:note-citation text:label="1 ">1</text:note-citation><text:note-body><text:p text:style-name="ifm_p_font.normal_size.6.93pt_mt..5mm_indent.-0.1161in_mleft.0.1161in_ifm">ECLI:NL:CRVB:2016:1402, ECLI:NL:CRVB:2016:1403 en ECLI:NL:CRVB:2016:1404,</text:p><text:p text:style-name="ifm_p_font.normal_size.6.93pt_indent.-0.1161in_mleft.0.1161in_ifm">ECLI:NL:CRVB:2016:1491</text:p></text:note-body></text:note> is duidelijk dat huishoudelijke hulp een prestatie is die onder de Wmo 2015 valt. Deze prestatie kan de gemeente aanbieden in de vorm van een algemene voorziening en of een maatwerkvoorziening. De CRvB komt tot het oordeel dat wanneer een algemene voorziening voorhanden is, deze als basisvoorziening voorliggend kan zijn op een eventueel in aanvulling daarop te verstrekken maatwerkvoorziening.</text:p>
      <text:p text:style-name="ifm_p_ifm">Ik heb geen landelijk overzicht van de gemeenten die huishoudelijke hulp in de vorm van een algemene voorziening aanbieden. Op basis van de uitspraken van de CRvB, zoals hiervoor vermeld, dienen deze gemeenten te onderzoeken of de aangeboden algemene voorziening voor betrokkene passend en financieel haalbaar is. Indien uit het onderzoek van de gemeente blijkt dat de beschikbare algemene voorziening voor een cliënt niet passend is (financieel of anderszins), dan is de gemeente gehouden de huishoudelijke hulp aan te bieden in de vorm van een maatwerkvoorziening. Het laatste impliceert dat alle gemeenten voorbereid moeten zijn op het verstrekken van de voorziening hulp bij het huishouden als maatwerkvoorziening.</text:p>
      <text:p text:style-name="ifm_p_mt.3.76mm_ifm">Vraag 4</text:p>
      <text:p text:style-name="ifm_p_ifm">Vindt u het een wenselijke situatie dat cliëntondersteuners in sommige gevallen twee petten op hebben, enerzijds in het Wmo-wijkteam (als medewerker van de gemeente) en anderzijds als onafhankelijk cliëntenondersteuner (als begeleider van de cliënt)?</text:p>
      <text:p text:style-name="ifm_p_mt.3.76mm_ifm">Antwoord 4</text:p>
      <text:p text:style-name="ifm_p_ifm">Een cliëntondersteuner moet onafhankelijk kunnen opereren en mag niet tevens de persoon zijn die oordeelt over de toekenning van een maatwerkvoorziening. In die zin moet er naar mijn mening altijd sprake zijn van een functiescheiding, ongeacht waar de cliëntondersteuner in dienst is of waar de functie is gepositioneerd.</text:p>
      <text:p text:style-name="ifm_p_mt.3.76mm_ifm">Vraag 5</text:p>
      <text:p text:style-name="ifm_p_ifm">Deelt u de mening dat een onderzoek naar de medische situatie door een onafhankelijk arts of indicatieorgaan moet plaatsvinden? Zo ja, wat kunt u doen om dit te bevorderen?</text:p>
      <text:p text:style-name="ifm_p_mt.3.76mm_ifm">Antwoord 5</text:p>
      <text:p text:style-name="ifm_p_ifm">In de Wmo 2015 is de inhoud van het onderzoek dat het college van burgemeester en wethouders moet uitvoeren om de behoefte van een cliënt aan maatschappelijke ondersteuning te kunnen beoordelen in artikel 2.3.2 Wmo 2015 gedetailleerd vastgelegd. Hierin wordt bepaald dat het college het onderzoek uitvoert. Dit laat onverlet dat het college zich daarbij, indien de cliënt daarvoor toestemming geeft, kan laten adviseren door (zorg) professionals over bijvoorbeeld de beperkingen van een cliënt. Artikel 2.6.3 Wmo 2015 bepaalt dat het college er voor kan kiezen de vaststelling van rechten en plichten te mandateren aan een aanbieder. Dit onderzoek door (zorg) professionals moet plaatsvinden zonder ongeoorloofde beïnvloeding door het college. Op het college rust de plicht om te bezien of de professional deskundig is, het advies zorgvuldig tot stand is gekomen en of het advies concludent<text:note text:id="ID-2401-d37e124" text:note-class="footnote"><text:note-citation text:label="2 ">2</text:note-citation><text:note-body><text:p text:style-name="ifm_p_font.normal_size.6.93pt_mt..5mm_indent.-0.1161in_mleft.0.1161in_ifm">ECLI:NL:CRVB:2018:1113</text:p></text:note-body></text:note> is, dat wil zeggen dat moet worden bezien of uit de overwegingen van het advies logischerwijs de conclusie volgt.</text:p>
      <text:p text:style-name="ifm_p_mt.3.76mm_ifm">Vraag 6</text:p>
      <text:p text:style-name="ifm_p_ifm">Hoe kwalificeert u het aantal van 1200 procedures over de Wet maatschappelijke ondersteuning (WMO) volgens de Raad voor de Rechtspraak?<text:note text:id="ID-2018Z09381-d37e86" text:note-class="footnote"><text:note-citation text:label="3 ">3</text:note-citation><text:note-body><text:p text:style-name="ifm_p_font.normal_size.6.93pt_mt..5mm_indent.-0.1161in_mleft.0.1161in_ifm">Radio 1, Reporter Radio, «Misstanden in de maatschappelijke ondersteuning». Uitzending 29 april 2018, 19:28 uur.</text:p></text:note-body></text:note></text:p>
      <text:p text:style-name="ifm_p_mt.3.76mm_ifm">Antwoord 6</text:p>
      <text:p text:style-name="ifm_p_ifm">Een analyse van de Raad voor de Rechtspraak laat zien dat er 1.200 rechtszaken betreffende de Wmo<text:note text:id="ID-2401-d37e153" text:note-class="footnote"><text:note-citation text:label="4 ">4</text:note-citation><text:note-body><text:p text:style-name="ifm_p_font.normal_size.6.93pt_mt..5mm_indent.-0.1161in_mleft.0.1161in_ifm">Hierbij wordt geen onderscheid gemaakt tussen de «oude» Wmo uit 2007 en de Wmo 2015.</text:p></text:note-body></text:note> in 2017 zijn ingediend. In totaal zijn 1.400 Wmo- zaken afgehandeld. Het aantal ingediende rechtszaken in de jaren 2015 (2.200) en 2016 (1.900) lag hoger dan in 2017 (1.200). In 2017 is het aan het aantal ingediende zaken gelijk aan het aantal in 2014 ingediende zaken (1.200).</text:p>
      <text:p text:style-name="ifm_p_ifm">In het jaar 2015 was een piek te zien, als gevolg van de invoering van nieuwe wet- en regelgeving, waarbij in veel gevallen een verandering van de bestaande rechten en plichten van cliënten had plaatsgevonden. De rechtszaken over de uitvoering van de Wmo 2015 hebben inmiddels tot belangrijke jurisprudentie geleid die niet alleen belangrijk is voor de interpretatie van de Wmo 2015, maar ook voor de kwaliteit van het gemeentelijk beleid en de uitvoering daarvan.</text:p>
      <text:p text:style-name="ifm_p_mt.3.76mm_ifm">Vraag 7</text:p>
      <text:p text:style-name="ifm_p_ifm">In hoeverre worden bovenstaande punten, zoals een onafhankelijk onderzoek/indicatiestelling, onafhankelijkheid van cliëntenondersteuners, het aantal rechtelijke procedures en onderscheid tussen maatwerkvoorzieningen en algemene voorzieningen, meegenomen bij de evaluatie van de Wmo?</text:p>
      <text:p text:style-name="ifm_p_mt.3.76mm_ifm">Antwoord 7</text:p>
      <text:p text:style-name="ifm_p_ifm">De evaluatie van de Wmo 2015 is onderdeel van de evaluatie van de hervorming van de langdurige zorg. In deze evaluatie is aandacht voor de ervaringen van mensen die zich melden voor ondersteuning op grond van de Wmo 2015, waaronder ervaring met het verloop en de uitkomsten van het onderzoek door de gemeente. Bij dit laatste is gekeken naar het type oplossing dat mensen aangeboden krijgen, zoals een maatwerkvoorziening of algemene voorziening. Ook is in de evaluatie aandacht voor het thema onafhankelijke cliëntondersteuning. Daarnaast is er aandacht voor het aantal bezwaarschriften inzake de Wmo 2015 en voor richtinggevende uitspraken van de Centrale Raad van Beroep (CRv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radioprogramma Reporter 'Misstanden in de maatschappelijke ondersteuning'</dc:title>
    <meta:user-defined meta:name="OVERHEIDop.ParlID/DC.identifier">ah-tk-20172018-2401</meta:user-defined>
    <meta:user-defined meta:name="OVERHEIDop.vraagnummer">2018Z09381</meta:user-defined>
    <meta:user-defined meta:name="OVERHEIDop.aanhangselNummer">2401</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H.M. de Jonge</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Geluk-Poortvliet over het radioprogramma Reporter 'Misstanden in de maatschappelijke ondersteuning'</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