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het lid <text:span text:style-name="ifm_span_font.bold_ifm">Grashoff</text:span> (GroenLinks) aan de Minister van Economische Zaken over <text:span text:style-name="ifm_span_font.italic_ifm">de berichten dat stikstofoverschot de biodiversiteit ernstig bedreigd</text:span> (ingezonden 13 september 2017).</text:p>
      <text:p text:style-name="ifm_p_font.roman_mt.3.76mm_ifm">Antwoord van Minister <text:span text:style-name="ifm_span_font.bold_ifm">Kamp</text:span> (Economische Zaken) (ontvangen 21 september 2017).</text:p>
      <text:p text:style-name="ifm_p_mt.3.76mm_ifm">Vraag 1</text:p>
      <text:p text:style-name="ifm_p_ifm">Bent u bekend met de berichten «Het Koerhoen is bijna genekt door stikstof»<text:note text:id="ID-2017Z11984-d37e58" text:note-class="footnote"><text:note-citation text:label="1 ">1</text:note-citation><text:note-body><text:p text:style-name="ifm_p_font.normal_size.6.93pt_mt..5mm_indent.-0.1161in_mleft.0.1161in_ifm">https://www.trouw.nl/groen/het-korhoen-is-bijna-genekt-door-stikstof-~aeb34acf/</text:p></text:note-body></text:note> en «Aantal vlinders met dertig procent gedaald, te veel stikstof in de lucht»?<text:note text:id="ID-2017Z11984-d37e67" text:note-class="footnote"><text:note-citation text:label="2 ">2</text:note-citation><text:note-body><text:p text:style-name="ifm_p_font.normal_size.6.93pt_mt..5mm_indent.-0.1161in_mleft.0.1161in_ifm">http://www.ad.nl/binnenland/aantal-vlinders-met-30-procent-gedaald-te-veel-stikstof-in-de-lucht~a7395109/</text:p></text:note-body></text:note></text:p>
      <text:p text:style-name="ifm_p_mt.3.76mm_ifm">Antwoord 1</text:p>
      <text:p text:style-name="ifm_p_ifm">Ja.</text:p>
      <text:p text:style-name="ifm_p_mt.3.76mm_ifm">Vraag 2</text:p>
      <text:p text:style-name="ifm_p_ifm">Herkent u de bevindingen van de Wageningse hoogleraar Wallis de Vries en onderzoeker Bobbink dat in twintig jaar tijd het aantal vlinders met dertig procent is afgenomen? Klopt het dat de meeste soorten vlinders dalen in aantal, behalve de soorten die goed bestand zijn tegen stikstof? Zo nee, waarom niet en op welke onderzoeken baseert u zich?</text:p>
      <text:p text:style-name="ifm_p_mt.3.76mm_ifm">Antwoord 2</text:p>
      <text:p text:style-name="ifm_p_ifm">De genoemde afname is een samenvatting van de trend die is vastgesteld op basis van landelijke monitoring en is gepubliceerd op de website «Compendium voor de Leefomgeving».<text:note text:id="ID-24-d37e79" text:note-class="footnote"><text:note-citation text:label="3 ">3</text:note-citation><text:note-body><text:p text:style-name="ifm_p_font.normal_size.6.93pt_mt..5mm_indent.-0.1161in_mleft.0.1161in_ifm">zie http://www.clo.nl/indicatoren/nl1386-trend-van-dagvlinders</text:p></text:note-body></text:note> De trend is vastgesteld tussen 1992 en 2015. In die periode zijn dagvlinders 42% minder talrijk geworden. Vanaf 2004 is de trend stabiel, de afname heeft dus alleen vóór die tijd plaatsgevonden.</text:p>
      <text:p text:style-name="ifm_p_ifm">Per soort is de trend verschillend. Van de gevolgde soorten (52) nemen er over de periode 1992–2015, 23 soorten af en 16 in populatie-aantal toe. In de laatste 10 jaar gaan er meer soorten in aantal vooruit (20) dan achteruit (11). Het gaat hierbij met name om een aantal zeldzame soorten dat nu weer licht toeneemt.</text:p>
      <text:p text:style-name="ifm_p_ifm">De oorzaken van voor- en achteruitgang liggen genuanceerd. De toename is te danken aan gericht herstel van leefgebieden en aan warmere zomers. Afname wordt met name veroorzaakt door stikstof en verdroging.</text:p>
      <text:p text:style-name="ifm_p_mt.3.76mm_ifm">Vraag 3</text:p>
      <text:p text:style-name="ifm_p_ifm">Deelt u de mening van de heer Vogel van Sovon Vogelonderzoek Nederland dat de herintroductie van het korhoen in de Hoge Veluwe niet lukt omdat de kwaliteit van het leefgebied voor deze soort niet in orde is? Klopt het dat de neerslag van stikstof zorgt dat er niet voldoende voedsel is voor de kuikens en zodoende deze kuikens niet overleven? Bent u bereid om in overleg te treden met zowel beheerders van de Hoge Veluwe als de Sallandse Heuvelrug en de verantwoordelijke provincies om te kijken hoe het wilde korhoen in Nederland behouden kan worden?</text:p>
      <text:p text:style-name="ifm_p_mt.3.76mm_ifm">Antwoord 3</text:p>
      <text:p text:style-name="ifm_p_ifm">Ja ik deel deze mening. Ik heb uw Kamer daarover in 2016 geïnformeerd, naar aanleiding van Kamervragen (Aanhangsel Handelingen, vergaderjaar 2015–2016, nr. 2605) over dit onderwerp. Overleg over het behoud van het korhoen is al geruime tijd gaande. De terreinbeheerders en de provincies nemen hun verantwoordelijkheid voor het nemen van de afgesproken maatregelen, zowel de op de soort gerichte maatregelen als de maatregelen die in het kader van de Programmatische Aanpak Stikstof (PAS) en het Natura 2000-beheerplan zijn afgesproken. Er is geen aanleiding om die maatregelen nu aan te passen, omdat de genoemde feiten al bekend waren bij het formuleren van het maatregelpakket.</text:p>
      <text:p text:style-name="ifm_p_mt.3.76mm_ifm">Vraag 4</text:p>
      <text:p text:style-name="ifm_p_ifm">Deelt u de conclusie van de onderzoekers dat één van de hoofdoorzaken van deze daling het mestoverschot van de landbouw is? Zo nee, waarom niet?</text:p>
      <text:p text:style-name="ifm_p_mt.3.76mm_ifm">Antwoord 4</text:p>
      <text:p text:style-name="ifm_p_ifm">Eén van de hoofdoorzaken is de stikstofdepositie die afkomstig is van de landbouw en in mindere mate van verkeer en industrie.</text:p>
      <text:p text:style-name="ifm_p_mt.3.76mm_ifm">Vraag 5</text:p>
      <text:p text:style-name="ifm_p_ifm">Kunt u aangeven welke andere onderzoeken de afgelopen jaren zijn gedaan naar de invloed van stikstof op de biodiversiteit in Nederland? Wat zijn daarvan globaal de conclusies? Sluiten die conclusies aan bij bovenstaande bevindingen? Zo nee, in welk opzicht wijken zij af?</text:p>
      <text:p text:style-name="ifm_p_mt.3.76mm_ifm">Antwoord 5</text:p>
      <text:p text:style-name="ifm_p_ifm">Er zijn vele onderzoeken gedaan naar de invloed van stikstof op de biodiversiteit, zowel nationaal als internationaal. Deze onderzoeken zijn samengevat in het rapport dat ten grondslag ligt aan de PAS: Herstelstrategieën stikstofgevoelige habitats.<text:note text:id="ID-24-d37e131" text:note-class="footnote"><text:note-citation text:label="4 ">4</text:note-citation><text:note-body><text:p text:style-name="ifm_p_font.normal_size.6.93pt_mt..5mm_indent.-0.1161in_mleft.0.1161in_ifm">http://pas.natura2000.nl/pages/herstelstrategieen-navigatie-2.aspx.</text:p></text:note-body></text:note> De globale conclusies sluiten aan bij de berichtgeving die in de vragen is aangehaald. Een goed overzicht van het beschikbare onderzoek op de problematiek is recent (augustus 2017) gegeven in het wetenschappelijke tijdschrift Biological conservation 212 part B.<text:note text:id="ID-24-d37e142" text:note-class="footnote"><text:note-citation text:label="5 ">5</text:note-citation><text:note-body><text:p text:style-name="ifm_p_font.normal_size.6.93pt_mt..5mm_indent.-0.1161in_mleft.0.1161in_ifm">http://www.sciencedirect.com/science/journal/00063207/212/part/PB?sdc=1.</text:p></text:note-body></text:note></text:p>
      <text:p text:style-name="ifm_p_mt.3.76mm_ifm">Vraag 6</text:p>
      <text:p text:style-name="ifm_p_ifm">Kunt u bevestigen dat de stikstofdepositie momenteel, zoals weergegeven in de meest recente rapportage van het Rijksinstituut voor Volksgezondheid en Milieu (RIVM)<text:note text:id="ID-2017Z11984-d37e106" text:note-class="footnote"><text:note-citation text:label="6 ">6</text:note-citation><text:note-body><text:p text:style-name="ifm_p_font.normal_size.6.93pt_mt..5mm_indent.-0.1161in_mleft.0.1161in_ifm">http://www.rivm.nl/Documenten_en_publicaties/Wetenschappelijk/Rapporten/2017/Juli/Grootschalige_concentratie_en_depositiekaarten_Nederland_Rapportage_2017</text:p></text:note-body></text:note>, nog altijd te hoog is om (verdere) schade aan biodiversiteit te stoppen en te komen tot een significant herstel? Zo nee, waarom niet? Is de prognose die het RIVM doet, ca 1800 mol/ha/jaar depositie in het jaar 2030, wel een acceptabel niveau om schade aan biodiversiteit te voorkomen? Hoe kijkt u naar de conclusies van het RIVM dat in specifieke gebieden, waaronder de Veluwe en het grensgebied van Zuid-Oost Brabant en Limburg tot 2020, een gelijkblijvende of zelfs stijgende stikstofdepositie wordt verwacht? Welke gevolgen heeft dit voor de biodiversiteit?</text:p>
      <text:p text:style-name="ifm_p_mt.3.76mm_ifm">Antwoord 6</text:p>
      <text:p text:style-name="ifm_p_ifm">Voor de PAS is een passende beoordeling uitgevoerd, zoals voorgeschreven in de Wet natuurbescherming. Daaruit blijkt dat de daling van de depositie in combinatie met de voorgenomen herstelmaatregelen voldoende is om tot 2030 te waarborgen dat stikstofgevoelige habitats in Natura 2000-gebieden niet zullen verslechteren en dat een begin wordt gemaakt met herstel waar dat nodig is. Een deel van deze herstelmaatregelen zijn reeds genomen. Of het in 2030 bereikte gemiddelde niveau van stikstofdepositie voldoende is om ook daarna verslechtering te voorkomen, is niet beoordeeld. Die beoordeling zal uiterlijk in het derde tijdvak van de PAS worden uitgevoerd.</text:p>
      <text:p text:style-name="ifm_p_ifm">Het RIVM concludeert in de bedoelde rapportage niet dat in specifieke gebieden sprake is van stijgende stikstofdepositie. Uit de figuren 5.1 en 5.3 blijkt slechts dat er een verschil is in de prognose voor 2020. Het gaat daarbij lokaal om een minder grote daling dan eerst was berekend, dus geen stijging. Overigens blijkt uit deze figuren dat in de meeste gebieden juist sprake is van een even grote of zelfs grotere daling dan eerst voorzien. De in het kader van de PAS opgestelde gebiedsrapportages geven een duidelijk inzicht van de depositie ontwikkeling per gebied.<text:note text:id="ID-24-d37e170" text:note-class="footnote"><text:note-citation text:label="7 ">7</text:note-citation><text:note-body><text:p text:style-name="ifm_p_font.normal_size.6.93pt_mt..5mm_indent.-0.1161in_mleft.0.1161in_ifm">Voor het grensgebied Zuid Oost Brabant en Limburg kunt u deze vinden op https://www.bij12.nl/assets/138_Weerter-en-Budelerbergen-GR.pdf.</text:p></text:note-body></text:note></text:p>
      <text:p text:style-name="ifm_p_mt.3.76mm_ifm">Vraag 7</text:p>
      <text:p text:style-name="ifm_p_ifm">Bent u bereid om deze vragen te beantwoorden voor het dertigledendebat over de effecten van de stikstofuitstoot op de natuur en biodiversiteit in Nederland?</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ashoff over de berichten dat stikstofoverschot de biodiversiteit ernstig bedreigd</dc:title>
    <meta:user-defined meta:name="OVERHEIDop.ParlID/DC.identifier">ah-tk-20172018-24</meta:user-defined>
    <meta:user-defined meta:name="OVERHEIDop.vraagnummer">2017Z11984</meta:user-defined>
    <meta:user-defined meta:name="OVERHEIDop.aanhangselNummer">24</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H.G.J. Kamp</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Antwoord op vragen van het lid Grashoff over de berichten dat stikstofoverschot de biodiversiteit ernstig bedreigd</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