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Hijink</text:span> (SP) aan de Minister van Volksgezondheid, Welzijn en Sport over <text:span text:style-name="ifm_span_font.italic_ifm">de strijd tegen onderbetalende gemeenten in de thuiszorg</text:span> (ingezonden 4 mei 2018).</text:p>
      <text:p text:style-name="ifm_p_font.roman_mt.3.76mm_ifm">Antwoord van Minister <text:span text:style-name="ifm_span_font.bold_ifm">De Jonge</text:span> (Volksgezondheid, Welzijn en Sport) (ontvangen 12 juni 2018).</text:p>
      <text:p text:style-name="ifm_p_mt.3.76mm_ifm">Vraag 1</text:p>
      <text:p text:style-name="ifm_p_ifm">Kent u het bericht dat aantoont dat nog steeds heel veel gemeenten te lage tarieven hanteren voor de thuiszorg?<text:note text:id="ID-2018Z08356-d37e58" text:note-class="footnote"><text:note-citation text:label="1 ">1</text:note-citation><text:note-body><text:p text:style-name="ifm_p_font.normal_size.6.93pt_mt..5mm_indent.-0.1161in_mleft.0.1161in_ifm">NRC.nl, 27 april 2018, «Strijd tegen onderbetalende gemeenten in de thuiszorg».</text:p></text:note-body></text:note></text:p>
      <text:p text:style-name="ifm_p_mt.3.76mm_ifm">Antwoord 1</text:p>
      <text:p text:style-name="ifm_p_ifm">Ja.</text:p>
      <text:p text:style-name="ifm_p_mt.3.76mm_ifm">Vraag 2</text:p>
      <text:p text:style-name="ifm_p_ifm">Hoe verhoudt zich uw recente uitspraak dat alle onrust over gemeenten die onder de prijs voor thuiszorg duiken niet gegrond is tot het bericht dat maar een handvol gemeenten een brutotarief betaalt boven de 25 euro, zoals blijkt uit een overzicht dat NRC heeft verkregen van 250 gemeenten die dit jaar of volgend jaar onder de algemene maatregel van bestuur vallen om te komen tot een reëel tarief voor de thuiszorg?<text:note text:id="ID-2018Z08356-d37e72" text:note-class="footnote"><text:note-citation text:label="2 ">2</text:note-citation><text:note-body><text:p text:style-name="ifm_p_font.normal_size.6.93pt_mt..5mm_indent.-0.1161in_mleft.0.1161in_ifm">Kamerstuk 29 538, nr. 259; verslag van een verzamel algemeen overleg, gehouden op 15 maart 2018, over Wmo / Mantelzorg / Hulpmiddelenbeleid. (Uitspraak: «We hebben het precies gevolgd en ik vind het goed om te zien dat alle onrust die er was – zo van: er zitten allemaal gemeenten onder de prijs – eigenlijk helemaal niet gegrond is»).</text:p></text:note-body></text:note></text:p>
      <text:p text:style-name="ifm_p_mt.3.76mm_ifm">Antwoord 2</text:p>
      <text:p text:style-name="ifm_p_ifm">Het vaststellen van lokale tarieven vergt zorgvuldig onderzoek naar de kostenopbouw voor de specifiek gecontracteerde diensten. Dat is het uitgangspunt van het Besluit reële prijs: gemeenten dienen lokaal in kaart te brengen met welke kosten aanbieders op grond van de gestelde gemeentelijke kwaliteitseisen te maken hebben en daar hun tarief op te baseren.</text:p>
      <text:p text:style-name="ifm_p_ifm">Door sociale partners, VNG en VWS is een regiegroep monitoring ingericht die als taak heeft om de zorgvuldige implementatie van het Besluit reële prijs door gemeenten en aanbieders te bevorderen. Eén van de taken van de regiegroep is het zorgvuldig onderzoeken van (onderbouwde) signalen van de zijde van aanbieders en gemeenten die duiden op het (mogelijk) onjuist toepassen van het besluit. Tijdens het Algemeen Overleg Wmo / Mantelzorg / Hulpmiddelenbeleid op 15 maart heb ik aangegeven dat er tot dat moment 7 signalen van een vermeende onjuiste toepassing van het Besluit Reële prijs waren onderzocht vanuit de regiegroep. Inmiddels zijn daar enkele nieuwe signalen bij gekomen. Daarmee zijn tot op heden in totaal 13 signalen, met de hiervoor benoemde zorgvuldigheid, onderzocht. Deze signalen hadden betrekking op 27 gemeenten.</text:p>
      <text:p text:style-name="ifm_p_ifm">Uit de onderzoeksbevindingen komt een genuanceerd beeld naar voren. Voor vrijwel alle onderzochte gemeenten is gebleken dat men ten behoeve van de tariefstelling aan de slag is gegaan met de vereisten vanuit het Besluit reële prijs. Voor een aantal meldingen is geconstateerd dat er, in afwijking van de signalen, door gemeenten volledig is voldaan aan vereisten vanuit het Besluit reële prijs. Voor een aantal andere meldingen is vastgesteld dat er door gemeenten nog niet volledig is voldaan aan de vereisten vanuit het Besluit reële prijs. Constatering ten aanzien van deze meldingen was meestal dat sommige kostenelementen, zoals in kaart gebracht door gemeenten, onvoldoende waren onderbouwd. Ik heb de betreffende gemeenten en aanbieders naar aanleiding van deze onderzoeksbevindingen verzocht om in nader overleg te bepalen hoe alsnog goed invulling kan worden gegeven aan het Besluit reële prijs.</text:p>
      <text:p text:style-name="ifm_p_ifm">In het artikel wordt nu gesteld dat 250 gemeenten te lage tarieven hanteren omdat de tarieven in deze gemeenten lager dan 25 euro zijn.</text:p>
      <text:p text:style-name="ifm_p_ifm">De opzet van de vergelijking uit het artikel verzet zich tegen het belangrijkste uitgangspunt van het Besluit reële prijs: lokaal maatwerk in de tariefbepaling door een zorgvuldig onderzoek naar de lokale kostenopbouw. De gehanteerde ondergrens van 25 euro wordt ook niet verder inhoudelijk onderbouwd. Alvorens conclusies te kunnen trekken dient in de specifieke situatie onderzoek te worden gedaan. Om die reden is ook een regiegroep ingericht en is in goed overleg met betrokkene partijen een werkwijze ingericht waarin dit uitgangspunt van zorgvuldige (lokale) factfinding, alvorens conclusies te trekken, centraal staat. De conclusie in het artikel strookt niet met het beeld dat ik thans heb vanuit de onderzoeken die tot op heden hebben plaatsgevonden vanuit de regiegroep monitoring reële prijs. Op basis van mijn huidige inzicht kan ik de conclusie in het NRC-artikel niet onderschrijven.</text:p>
      <text:p text:style-name="ifm_p_mt.3.76mm_ifm">Vraag 3</text:p>
      <text:p text:style-name="ifm_p_ifm">Hoe oordeelt u over de constatering in het artikel dat door de lage tarieven thuiszorgorganisaties niet in staat zijn om verbetering aan te brengen in lonen en arbeidsvoorwaarden van thuiszorgmedewerkers? Deelt u deze zorgen?</text:p>
      <text:p text:style-name="ifm_p_mt.3.76mm_ifm">Antwoord 3</text:p>
      <text:p text:style-name="ifm_p_ifm">Ik onderschrijf het belang van fatsoenlijke arbeidsvoorwaarden voor thuiszorgmedewerkers. Sociale partners hebben hier het primaat in. Het is vervolgens aan gemeenten en aanbieders om hier bij de tariefstelling goede afspraken over te maken. Dat is niet vrijblijvend. Gemeenten zijn op grond van het Besluit reële prijs verplicht om bij de tariefstelling rekening te houden met de ontwikkelingen in de arbeidsvoorwaardelijke afspraken die sociale partners maken. Op basis van de onderzoeksbevindingen vanuit de regiegroep monitoring reële prijs zie ik tot op heden geen aanleiding tot genoemde zorgen over de mogelijkheden die aanbieders hebben om verbetering aan te brengen in lonen en arbeidsvoorwaarden voor thuiszorgmedewerkers.</text:p>
      <text:p text:style-name="ifm_p_ifm">Recent is het in het Besluit reële prijs voorziene evaluatieonderzoek gestart naar de toepassing van het dit besluit door gemeenten en aanbieders. In dit onderzoek wordt over meerdere jaren bezien hoe gemeenten en aanbieders invulling geven aan het Besluit reële prijs. De eerste tussentijdse resultaten uit dit onderzoek zijn volgens plan begin 2019 beschikbaar.</text:p>
      <text:p text:style-name="ifm_p_mt.3.76mm_ifm">Vraag 4</text:p>
      <text:p text:style-name="ifm_p_ifm">Bent u bereid de regiegroep, die eerder signalen onderzocht heeft, te verzoeken contact op te nemen met bezorgde vakbonden en thuiszorgorganisaties om er zo voor te zorgen dat alle gemeenten de juiste tarieven gaan hanteren? Kunt u uw antwoord toelichten?</text:p>
      <text:p text:style-name="ifm_p_mt.3.76mm_ifm">Antwoord 4</text:p>
      <text:p text:style-name="ifm_p_ifm">De regiegroep bestaat uit een vertegenwoordiging van de FNV, de CNV, BTN, Actiz, de VNG, het Netwerk Directeuren Sociaal Domein en het Ministerie van Volksgezondheid, Welzijn en Sport. Het is aan de betrokken partijen om signalen vanuit hun achterbannen aan te dragen bij de regiegroep. De regiegroep kan op basis van deze signalen gezamenlijk bezien of er voldoende aanleiding bestaat om nader onderzoek te laten verrichten.</text:p>
      <text:p text:style-name="ifm_p_ifm">Ik ben nog met alle betrokken partijen in gesprek over de voortzetting van de regiegroep. Bij de oprichting van de regiegroep in september 2017 is afgesproken dat de regiegroep gemeenten en aanbieders tijdelijk ondersteunt bij de implementatie van het Besluit reële prijs. Aanvankelijk was afgesproken dat de werkzaamheden van de regiegroep per 1 april 2018 zouden worden beëindigd. De betrokken sociale partners hebben recent voorgesteld om de regiegroep nog langer in stand te houden. Ik heb daar begrip voor. In overleg met alle partijen bezie ik momenteel welke concrete afspraken hierover gemaakt kunnen worden. Ik hoop dat overleg nog deze maand goed af te kunnen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strijd tegen onderbetalende gemeenten in de thuiszorg</dc:title>
    <meta:user-defined meta:name="OVERHEIDop.ParlID/DC.identifier">ah-tk-20172018-2399</meta:user-defined>
    <meta:user-defined meta:name="OVERHEIDop.vraagnummer">2018Z08356</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Hijink over de strijd tegen onderbetalende gemeenten in de thuiszorg</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