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Jasper vanDijk</text:span> (SP) aan de Staatssecretaris van Sociale Zaken en Werkgelegenheid over <text:span text:style-name="ifm_span_font.italic_ifm">het levenlanglerenkrediet voor Wajongers</text:span> (ingezonden 23 mei 2018).</text:p>
      <text:p text:style-name="ifm_p_font.roman_mt.3.76mm_ifm">Antwoord van Staatssecretaris <text:span text:style-name="ifm_span_font.bold_ifm">Van Ark</text:span> (Sociale Zaken en Werkgelegenheid) (ontvangen 12 juni 2018).</text:p>
      <text:p text:style-name="ifm_p_mt.3.76mm_ifm">Vraag 1</text:p>
      <text:p text:style-name="ifm_p_ifm">Bent u bekend met de uitzending van Radar Radio, waarin Annelyn Kooijman vertelt dat ze graag per september wil gaan studeren zonder gekort te worden op haar Wajong-uitkering?<text:note text:id="ID-2018Z09356-d37e55" text:note-class="footnote"><text:note-citation text:label="1 ">1</text:note-citation><text:note-body><text:p text:style-name="ifm_p_font.normal_size.6.93pt_mt..5mm_indent.-0.1161in_mleft.0.1161in_ifm">https://radar.avrotros.nl/uitzendingen/gemist/19-05-2018/wajongers-in-de-problemen-door-lakse-staatssecretaris/</text:p></text:note-body></text:note></text:p>
      <text:p text:style-name="ifm_p_mt.3.76mm_ifm">Antwoord 1</text:p>
      <text:p text:style-name="ifm_p_ifm">Ja.</text:p>
      <text:p text:style-name="ifm_p_mt.3.76mm_ifm">Vraag 2, 3 en 4</text:p>
      <text:p text:style-name="ifm_p_ifm">Wanneer gaat u een levenlanglerenkrediet voor jonggehandicapten met een Wajong-uitkering mogelijk maken, conform uw antwoord op Kamervragen van 9 januari 2018?<text:note text:id="ID-2018Z09356-d37e68" text:note-class="footnote"><text:note-citation text:label="2 ">2</text:note-citation><text:note-body><text:p text:style-name="ifm_p_font.normal_size.6.93pt_mt..5mm_indent.-0.1161in_mleft.0.1161in_ifm">Aanhangsel Handelingen, vergaderjaar 2017–2018, nr. 1090</text:p></text:note-body></text:note></text:p>
      <text:p text:style-name="ifm_p_ifm">Deelt u de mening dat het wenselijk is dat Wajongers die in september willen gaan studeren, hier al gebruik van kunnen maken en dus niet nog een jaar moeten wachten? Zo nee, waarom niet?</text:p>
      <text:p text:style-name="ifm_p_ifm">Mocht de Verzamelwet SZW niet per 1 september 2018 ingaan, kunt u het voorstel dan elders bij voegen of separaat aan de Kamer sturen waardoor het eventueel als hamerstuk behandeld kan worden?</text:p>
      <text:p text:style-name="ifm_p_mt.3.76mm_ifm">Antwoord 2, 3, 4</text:p>
      <text:p text:style-name="ifm_p_ifm">Het levenlanglerenkrediet werkt verschillend uit voor de oWajong, de Wajong2010 en de Wajong2015. Het levenlanglerenkrediet heeft geen effect op de hoogte van de oWajong uitkering. Wanneer iemand in de Wajong2010 gebruik maakt van het levenlanglerenkrediet komt deze persoon in de studieregeling. De studieregeling kent een lagere uitkering (van 25 procent van het wettelijk minimumloon) dan de inkomensregeling en werkregeling. Het volgen van onderwijs is een uitsluitende voorwaarde voor het ontvangen van een Wajong2015 uitkering. Ontvangen van een levenlanglerenkrediet heeft in de Wajong2015 tot gevolg dat de uitkering gedurende het volgen van onderwijs wordt stopgezet.</text:p>
      <text:p text:style-name="ifm_p_ifm">Op 7 februari 2018<text:note text:id="ID-2398-d37e105" text:note-class="footnote"><text:note-citation text:label="3 ">3</text:note-citation><text:note-body><text:p text:style-name="ifm_p_font.normal_size.6.93pt_mt..5mm_indent.-0.1161in_mleft.0.1161in_ifm">Aanhangsel Handelingen, vergaderjaar 2017–2018, nr. 1090</text:p></text:note-body></text:note> heb ik de Tweede Kamer geïnformeerd dat ik voornemens ben dit onbedoelde effect in de Verzamelwet SZW te repareren. Ik deel de mening dat het wenselijk is dat Wajongers die in september willen gaan studeren, zo snel mogelijk een beroep kunnen doen op de hiertoe voorgenomen wijzigingen. Met het oog hierop heb ik de benodigde wetswijziging spoedig ter hand genomen. De wijziging is onderdeel van de Verzamelwet SZW die op 17 mei 2018 naar de Raad van State is verzonden. Na het advies van de Raad van State wordt het wetsvoorstel voor behandeling naar de Tweede Kamer gestuurd. De wetswijziging treedt, afhankelijk van de parlementaire behandeling, op 1 januari 2019 in werking.</text:p>
      <text:p text:style-name="ifm_p_ifm">De benodigde wetswijziging als separaat wetsvoorstel naar de Tweede Kamer sturen, biedt geen soelaas voor de inwerkingtreding. De vraag wanneer de wijziging in werking kan treden, is namelijk niet alleen afhankelijk van het moment waarop de wet kan ingaan. Het gaat er ook om wanneer de wijziging kan worden uitgevoerd. Juridisch gezien is het mogelijk om, vooruitlopend op inwerkingtreding van de Verzamelwet SZW, de wijziging per 1 september 2018 uit te voeren. Echter, de uitvoering heeft tijd nodig om de wijziging zorgvuldig te implementeren. In de voorbereiding van de wetswijziging bleek het ingewikkeld te zijn om de benodigde wijziging geautomatiseerd door te voeren. Daarop heeft mijn departement met UWV gezocht naar een invulling van de wijziging die zo snel mogelijk uitgevoerd kan worden. De wijziging wordt momenteel door UWV getoetst op uitvoerbaarheid en handhaafbaarheid. Na deze toets zal UWV de wijziging implementeren. Daarbij moet worden gedacht aan informatie voor de voorlichting van de Wajongers en het instrueren van de medewerkers in de uitvoering. Het is van belang dat dit zorgvuldig gebeurt. Gelet hierop is inwerkingtreding per 1 januari 2019 voorzien.</text:p>
      <text:p text:style-name="ifm_p_ifm">Vanaf de inwerkingtreding van de wetswijziging heeft gebruik maken van het levenlanglerenkrediet geen gevolgen meer voor de hoogte van de Wajong2010 en het recht op Wajong2015. Voor Wajongers die op 1 september 2018 met een levenlanglerenkrediet gaan studeren, betekent dit dat zij de eerste vier maanden van het collegejaar moeten overbruggen. Een andere mogelijkheid voor hen is om op 1 februari 2019 te beginnen met een opleiding.</text:p>
      <text:p text:style-name="ifm_p_mt.3.76mm_ifm">Vraag 5 en 6</text:p>
      <text:p text:style-name="ifm_p_ifm">Hoe communiceert u richting Wajongers over de nieuwe mogelijkheden voor het levenlangleren krediet? Bent u bereid hen hierover een brief te sturen?</text:p>
      <text:p text:style-name="ifm_p_ifm">Bent u bereid zekerheid en duidelijkheid te scheppen voor jonggehandicapten, zodat zij in september met een levenlanglerenkrediet kunnen gaan studeren, zonder dat hun uitkering wordt gekort?</text:p>
      <text:p text:style-name="ifm_p_mt.3.76mm_ifm">Antwoord 5 en 6</text:p>
      <text:p text:style-name="ifm_p_ifm">Voorlichting en communicatie over de wijzigingen door UWV is onderdeel van de implementatie van de wijziging. Gezien de beperkte omvang van het deel van de Wajongers waar deze wijziging invloed op heeft, ligt het sturen van een brief aan alle Wajongers niet voor de hand. Een dergelijke maatregel zou de implementatie niet versnellen. Mijn departement is met UWV in gesprek over de wijze waarop de doelgroep het meest effectief kan worden bena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levenlanglerenkrediet voor Wajongers’</dc:title>
    <meta:user-defined meta:name="OVERHEIDop.ParlID/DC.identifier">ah-tk-20172018-2398</meta:user-defined>
    <meta:user-defined meta:name="OVERHEIDop.vraagnummer">2018Z09356</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Jasper van Dijk over ‘het levenlanglerenkrediet voor Wajongers’</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Werkloosheid</meta:user-defined>
    <meta:user-defined meta:name="OVERHEIDop.versieInformatie"/>
  </office:meta>
</office:document-meta>
</file>