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het lid <text:span text:style-name="ifm_span_font.bold_ifm">Hijink</text:span> (SP) aan de Minister van Volksgezondheid, Welzijn en Sport over <text:span text:style-name="ifm_span_font.italic_ifm">het bericht dat 1.100 thuiszorgmedewerkers vrezen voor hun baan</text:span> (ingezonden 16 mei 2018).</text:p>
      <text:p text:style-name="ifm_p_font.roman_mt.3.76mm_ifm">Antwoord van Minister <text:span text:style-name="ifm_span_font.bold_ifm">De Jonge</text:span> (Volksgezondheid, Welzijn en Sport) (ontvangen 12 juni 2018).</text:p>
      <text:p text:style-name="ifm_p_mt.3.76mm_ifm">Vraag 1</text:p>
      <text:p text:style-name="ifm_p_ifm">Hoe lang bent u al op de hoogte van de signalen dat Vérian Care &amp; Clean BV in financiële problemen verkeert, waardoor 1.100 thuiszorgmedewerkers nu vrezen voor hun baan?<text:note text:id="ID-2018Z08849-d37e58" text:note-class="footnote"><text:note-citation text:label="1 ">1</text:note-citation><text:note-body><text:p text:style-name="ifm_p_font.normal_size.6.93pt_mt..5mm_indent.-0.1161in_mleft.0.1161in_ifm">De Stentor, 14 mei 2018, «Onderdeel Vérian op rand van bankroet: 1100 thuiszorgers vrezen voor baan».</text:p></text:note-body></text:note></text:p>
      <text:p text:style-name="ifm_p_mt.3.76mm_ifm">Antwoord 1</text:p>
      <text:p text:style-name="ifm_p_ifm">Ik heb recent via de media vernomen dat Vérian Care &amp; Clean BV financiële problemen had. Op 14 mei werd gemeld dat Vérian Care en Clean BV surseance van betaling had aangevraagd. Op 23 mei is de surseance omgezet in een faillissement.</text:p>
      <text:p text:style-name="ifm_p_mt.3.76mm_ifm">Vraag 2</text:p>
      <text:p text:style-name="ifm_p_ifm">Bent u bereid uit te zoeken hoe het komt dat Verian Care &amp; Clean BV in financiële problemen verkeert? Is dat enkel te wijten aan de te lage tarieven die gemeenten hanteren of heeft dit ook andere redenen?</text:p>
      <text:p text:style-name="ifm_p_mt.3.76mm_ifm">Antwoord 2</text:p>
      <text:p text:style-name="ifm_p_ifm">Het behoort tot de wettelijke taken van de curator om de gang van zaken rond een faillissement te onderzoeken en hierover te rapporteren. Ik zie geen reden om hierop vooruitlopend een eigen onderzoek te starten.</text:p>
      <text:p text:style-name="ifm_p_mt.3.76mm_ifm">Vraag 3</text:p>
      <text:p text:style-name="ifm_p_ifm">Bent u bereid zich in te zetten voor de werknemers en cliënten die door het dreigende faillissement hun baan en zorg in gevaar zien komen? Wat gaat u doen om ervoor te zorgen dat thuiszorgmedewerkers in ieder geval een arbeidsovereenkomst en arbeidsvoorwaarden behouden, dat cliënten hun zorg behouden en dat koppels bij elkaar blijven?</text:p>
      <text:p text:style-name="ifm_p_mt.3.76mm_ifm">Antwoord 3</text:p>
      <text:p text:style-name="ifm_p_ifm">Op grond van de Wmo is het aan gemeenten om de continuïteit van de zorg te borgen. Ik heb inmiddels contact gehad met een groot deel van de betrokken gemeenten en met de VNG om mij ervan te vergewissen dat gemeenten hun verantwoordelijkheid oppakken. Dit blijkt het geval te zijn. Tot de verantwoordelijkheid van de betrokken colleges bij de overgang naar een andere zorgaanbieder behoort ook het toezien op de continuïteit in de ondersteuning voor wat betreft de relatie cliënt en hulpverlener (art. 2.6.5., tweede lid, Wmo 2015). Verder heb ik contact gehad met de curator. Deze heeft mij laten weten dat er meerdere partijen zijn die het personeel van Vérian Care &amp; Clean BV in dienst willen nemen. Het is aan de individuele medewerkers om te kiezen bij welke partij men in dienst wenst te treden.</text:p>
      <text:p text:style-name="ifm_p_mt.3.76mm_ifm">Vraag 4</text:p>
      <text:p text:style-name="ifm_p_ifm">Wat zeggen de financiële problemen van Verian Care &amp; Clean BV over de andere onderdelen van zorg die Verian biedt, waar 1.400 mensen werkzaam zijn in de verpleging, verzorging, maatschappelijk werk, thuisbegeleiding, jeugdzorggezondheidszorg, diëtetiek, personenalarmering en bereikbaarheidsdiensten?</text:p>
      <text:p text:style-name="ifm_p_mt.3.76mm_ifm">Antwoord 4</text:p>
      <text:p text:style-name="ifm_p_ifm">Ik heb geen signalen dat het faillissement van Vérian Care &amp; Clean BV gevolgen heeft voor de continuïteit van zorg bij de andere onderdelen van Vérian.</text:p>
      <text:p text:style-name="ifm_p_mt.3.76mm_ifm">Vraag 5</text:p>
      <text:p text:style-name="ifm_p_ifm">Wilt u garanderen dat de 1.100 thuiszorgmedewerkers hun salaris en vakantiegeld uitbetaald krijgen en dat cliënten de zorg blijven ontvangen waar ze recht op hebben? Zo neen, waarom niet?</text:p>
      <text:p text:style-name="ifm_p_mt.3.76mm_ifm">Antwoord 5</text:p>
      <text:p text:style-name="ifm_p_ifm">Bij een faillissement hebben werknemers, als zij aan de voorwaarden voldoen, recht op een uitkering op grond van hoofdstuk IV van de WW (overname betalingsverplichting in geval van betalingsonmacht). Het gaat daarbij om het loon over maximaal dertien weken voorafgaand aan de datum van ontslagaanzegging van de curator en het loon over de opzegtermijn tot maximaal zes weken. Vakantiegeld, vakantiedagen en pensioenpremie kunnen worden overgenomen tot maximaal een jaar voorafgaand aan het einde van het dienstverband. Van de curator heb ik begrepen dat hij op 25 mei jl. de medewerkers van Vérian Care &amp; Clean BV ontslag heeft aangezegd. Van de Minister van SZW heb ik begrepen dat de medewerkers van Vérian Care &amp; Clean BV deze week een voorschot op hun loon krijgen van het UWV. Voor wat betreft de doorlevering van huishoudelijke hulp aan de cliënten verwijs ik u naar het antwoord op vraag 3.</text:p>
      <text:p text:style-name="ifm_p_mt.3.76mm_ifm">Vraag 6</text:p>
      <text:p text:style-name="ifm_p_ifm">Wilt u de Kamer op de hoogte blijven houden over de ontwikkelingen bij Verian? Zo neen, waarom niet?</text:p>
      <text:p text:style-name="ifm_p_mt.3.76mm_ifm">Antwoord 6</text:p>
      <text:p text:style-name="ifm_p_ifm">De verantwoordelijkheid voor de continuïteit van zorg ligt in dit geval bij de gemeenten. Op basis van de contacten die ik heb gehad met gemeenten concludeer ik dat zij die verantwoordelijkheid op dit moment goed oppakken. Mochten de ontwikkelingen mij daartoe aanleiding geven dan zal ik uw Kamer daarover informeren.</text:p>
      <text:p text:style-name="ifm_p_mt.3.76mm_ifm">Vraag 7</text:p>
      <text:p text:style-name="ifm_p_ifm">In hoeverre draagt een dreigend massaontslag in de thuiszorg bij aan het doel om meer mensen enthousiast te maken voor een baan in de zorg, aangezien de verwachting is dat in de periode 2017–2022 ongeveer 190 duizend extra medewerkers nodig zijn binnen zorg en welzijn, wat neerkomt op bijna 32 duizend medewerkers per jaar? Hoe gaat u voorkomen dat zorgverleners ontslagen worden in tijden dat er juist tekorten zijn in de zorg?<text:note text:id="ID-2018Z08849-d37e103" text:note-class="footnote"><text:note-citation text:label="2 ">2</text:note-citation><text:note-body><text:p text:style-name="ifm_p_font.normal_size.6.93pt_mt..5mm_indent.-0.1161in_mleft.0.1161in_ifm">Brief van de Minister van Volksgezondheid, Welzijn en Sport over Arbeidsmarktbeleid en opleidingen zorgsector. Kamerstuk 29 282, nr. 292. 1 december 2017.</text:p></text:note-body></text:note></text:p>
      <text:p text:style-name="ifm_p_mt.3.76mm_ifm">Antwoord 7</text:p>
      <text:p text:style-name="ifm_p_ifm">Een faillissement draagt nooit bij aan positieve beeldvorming over werken in de zorg. Overigens is het in de eerste plaats natuurlijk heel vervelend voor de betrokkenen zelf.</text:p>
      <text:p text:style-name="ifm_p_ifm">Ondanks alle inspanningen via de regionale actieplannen voor de aanpak van tekorten (RAATs), valt helaas nooit te voorkomen dat er toch medewerkers ontslagen worden als gevolg van een faillissement. Bij een faillissement is het wel zaak zoveel mogelijk mensen te behouden voor de zorg. In het geval van Vérian</text:p>
      <text:p text:style-name="ifm_p_ifm">Care &amp; Clean BV heb ik begrepen dat er al diverse thuiszorgaanbieders interesse hebben getoond in het overnemen van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1100 thuiszorgmedewerkers vrezen voor hun baan</dc:title>
    <meta:user-defined meta:name="OVERHEIDop.ParlID/DC.identifier">ah-tk-20172018-2394</meta:user-defined>
    <meta:user-defined meta:name="OVERHEIDop.vraagnummer">2018Z08849</meta:user-defined>
    <meta:user-defined meta:name="OVERHEIDop.aanhangselNummer">239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Hijink over het bericht dat 1100 thuiszorgmedewerkers vrezen voor hun baa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