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Gijs vanDijk</text:span> (PvdA) aan de Staatssecretaris van Sociale Zaken en Werkgelegenheid over <text:span text:style-name="ifm_span_font.italic_ifm">asbestverwijdering door middel van «Minicontainment»</text:span> (ingezonden 7 mei 2018).</text:p>
      <text:p text:style-name="ifm_p_font.roman_mt.3.76mm_ifm">Antwoord van Staatssecretaris <text:span text:style-name="ifm_span_font.bold_ifm">Van Ark</text:span> (Sociale Zaken en Werkgelegenheid) (ontvangen 12 juni 2018).</text:p>
      <text:p text:style-name="ifm_p_mt.3.76mm_ifm">Vraag 1 en 2</text:p>
      <text:p text:style-name="ifm_p_ifm">Bent u bekend het artikel «Innovatie asbestverwijdering omstreden»?<text:note text:id="ID-2018Z08375-d37e58" text:note-class="footnote"><text:note-citation text:label="1 ">1</text:note-citation><text:note-body><text:p text:style-name="ifm_p_font.normal_size.6.93pt_mt..5mm_indent.-0.1161in_mleft.0.1161in_ifm">Radar, 30 april 2018</text:p></text:note-body></text:note></text:p>
      <text:p text:style-name="ifm_p_ifm">Bent u bekend met de Minicontainment-methode van asbestverwijdering? Is deze methode door de Inspectie Sociale Zaken en Werkgelegenheid goedgekeurd? Bent u er bekend mee dat deze methode sinds 2015 tientallen keren is toegepast? Hoe vaak is door de Inspectie Sociale Zaken en Werkgelegenheid gecontroleerd in de praktijk bij toepassing van dit middel?</text:p>
      <text:p text:style-name="ifm_p_mt.3.76mm_ifm">Antwoord 1 en 2</text:p>
      <text:p text:style-name="ifm_p_ifm">Een televisie-uitzending over dit thema is mij bekend. De asbestverwijderaar moet bij het uitvoeren van asbestverwijderingswerkzaamheden de vezelconcentratie zo ver mogelijk onder de grenswaarde houden door het treffen van bron- en emissiebeheersende maatregelen, conform de eisen uit het Arbeidsomstandighedenbesluit. Hiervoor staan een asbestverwijderaar diverse methoden en technieken ter beschikking waarmee de emissie van asbestvezels kan worden beperkt en beheerst. Het minicontainment kan een van deze emissiebeheersende maatregelen zijn. Bedrijven hoeven vooraf niet specifiek te melden welke saneringsmethode(n) zij gebruiken bij een asbestsanering.</text:p>
      <text:p text:style-name="ifm_p_ifm">De Inspectie SZW (I-SZW) controleert op gezonde en veilige werkomstandigheden. Daarbij is de feitelijk aangetroffen situatie op de werkplek het uitgangspunt voor het toezicht. Er wordt niet specifiek gecontroleerd op de inzet van het minicontainment, maar wel op de uitvoering en doeltreffendheid van de werkzaamheden en de (combinatie van) emissiebeheersende technieken die worden ingezet. Het is niet de taak van de Inspectie SZW om methoden of producten in algemene zin goed of af te keuren. Wel stelt I-SZW bij inspecties in de praktijk vast of sprake is van een (on)veilige werksituatie. Zij kan, indien niet zorgvuldig wordt gewerkt, ook optreden bij gebruik van containments.</text:p>
      <text:p text:style-name="ifm_p_mt.3.76mm_ifm">Vraag 3 en 4</text:p>
      <text:p text:style-name="ifm_p_ifm">Is bewezen dat de Minicontainment-methode volledig veilig is? Zo nee, hoe kan het dat het middel toch wordt gebruikt?</text:p>
      <text:p text:style-name="ifm_p_ifm">Is het waar dat er andere asbestverwijderingmethodes zijn die niet op de markt worden toegelaten, maar wel bewezen veilig zijn? Hoe kan het dan dat de Minicontainment-methode wel al is toegelaten? Bent u van mening dat bij asbestverwijdering een voorzorgprincipe dient te gelden en dat dit dus betekent dat alle methoden «evidence-based», door dee Nederlandse Organisatie voor toegepast-natuurwetenschappelijk onderzoek (TNO) of het Rijksinstituut voor Volksgezondheid en Milieu (RIVM), moeten zijn getest?</text:p>
      <text:p text:style-name="ifm_p_mt.3.76mm_ifm">Antwoord 3 en 4</text:p>
      <text:p text:style-name="ifm_p_ifm">Zoals bij elke techniek of methode, moet deze worden toegepast conform de aanwijzing van de fabrikant of importeur. Een onveilige werksituatie kan, indien niet zorgvuldig wordt gewerkt, ook optreden bij gebruik van reguliere containments. De fabrikant van het minicontainment heeft metingen overlegd die aangeven dat bij gebruik van de methode/het product conform de gebruiksaanwijzing, de vezelemissie onder de grenswaarde blijft. Omdat naar aanleiding van de publiciteit over de toepassing van minicontainment bij sommigen twijfels zijn gerezen over de veiligheid van deze methode laat het bedrijf door TNO aanvullende informatie beoordelen waarin de totale werkprocedure van een minicontainment en de gebruikte stofzuiger worden meegenomen. Vooralsnog heeft de Inspectie evenwel geen reden om aan te nemen dat bij correct gebruik getwijfeld zou moeten worden aan de veiligheid. Een minicontainment kan als methode worden toegepast om de blootstelling aan asbestvezels zo laag mogelijk te laten zijn. Dit geldt overigens ook voor technieken waarbij bijvoorbeeld met bevochtiging van de asbestbron, met het impregneren van het asbest door schuimmiddelen, met bron-/puntafzuiging of met andere vernieuwende methoden/producten wordt gewerkt. Een asbestverwijderaar wordt geacht om met de inzet van deze middelen (of een combinatie er van) blootstelling aan asbestvezels te voorkomen. Het is zeer positief dat asbestverwijderaars alle mogelijke maatregelen treffen om asbestvezelverspreiding te voorkomen. Het is niet zo dat methodes of producten zijn verboden of toegelaten worden. De asbestverwijderaar moet kunnen aantonen dat met de door hem ingezette methoden en technieken de vezelemissie (zo ver mogelijk) onder de grenswaarde blijft.</text:p>
      <text:p text:style-name="ifm_p_mt.3.76mm_ifm"><text:span text:style-name="ifm_span_font.italic_ifm">Validatieprotocol voor werken in een lagere risicoklasse</text:span></text:p>
      <text:p text:style-name="ifm_p_ifm">Wel is er een voorwaarde voor werkmethoden wanneer een asbestverwijderaar of aannemer de asbestbron(nen) wil verwijderen in een lagere risicoklasse dan die in eerste instantie door het inventarisatiebureau is aangegeven. In zo’n geval moet een zogenoemd validatieprotocol worden doorlopen om zeker te stellen dat de methodes bewezen veilig zijn. Dit protocol is door TNO opgesteld. In de laagste risicoklasse mag het werk door gewone aannemers met voldoende deskundigheid worden uitgevoerd, zonder asbestcertificaat. Bij inzet van een minicontainment is bij mijn weten overigens géén sprake van het uitvoeren van werkzaamheden door saneerders zonder wettelijk asbestcertificaat.</text:p>
      <text:p text:style-name="ifm_p_ifm">Ik heb u in november 2017 toegezegd dat ik een reactie zal opstellen naar aanleiding van het onderzoek naar het functioneren van het asbeststelsel<text:note text:id="ID-2393-d37e109" text:note-class="footnote"><text:note-citation text:label="2 ">2</text:note-citation><text:note-body><text:p text:style-name="ifm_p_font.normal_size.6.93pt_mt..5mm_indent.-0.1161in_mleft.0.1161in_ifm">Kamer 25 834, nr. 132</text:p></text:note-body></text:note>. Een van de aandachtspunten die ik daarbij heb aangegeven is hoe innovatie in de sector verder gestimuleerd en procedureel eenvoudiger kan worden. Naar verwachting ontvangt u deze zomer de beleidsreactie.</text:p>
      <text:p text:style-name="ifm_p_mt.3.76mm_ifm">Vraag 5 en 6</text:p>
      <text:p text:style-name="ifm_p_ifm">Is het waar dat deze methode is toegepast in het bijzijn van bewoners? Bestaat daarmee de kans dat deze bewoners zijn blootgesteld aan asbest? Wat vindt u ervan dat bewoners er gewoon bij zijn? Bestaat er niet een risico ook al zou de methode veilig zijn, bijvoorbeeld door menselijke fouten bij de toepassing van de methode? Deelt u de mening dat de veiligheid van bewoners voorop dient te staan?</text:p>
      <text:p text:style-name="ifm_p_ifm">Bent u bereid de toepassing van de Minicontainment-methode met onmiddellijke ingang op te schorten, totdat definitief vast is komen te staan dat het middel volledig veilig is? Bent u voorts bereid om onafhankelijk onderzoek te laten doen om de veiligheid van het middel te onderzoeken?</text:p>
      <text:p text:style-name="ifm_p_mt.3.76mm_ifm">Antwoord 5 en 6</text:p>
      <text:p text:style-name="ifm_p_ifm">De veiligheid van de bewoners als ook de veiligheid van de werknemers die dagelijks asbestwerkzaamheden verrichten is van groot belang. Door inzet van het minicontainment zouden werknemers zonder aanvullende persoonlijke beschermingsmiddelen, zoals een asbestpak, de asbestbron kunnen verwijderen, omdat men is afgeschermd van de vezels.</text:p>
      <text:p text:style-name="ifm_p_ifm">Voor werknemers, die het werk dagelijks uitvoeren, gelden strenge grenswaarden. Daarmee wordt blootstelling aan vrijkomende asbestvezels beheerst. Dit betekent in zo’n geval ook dat de blootstelling voor bewoners onder de grenswaarde blijft. Uit de beschikbare promotievideo’s waarover in de televisie-uitzending is gesproken, komt naar voren dat de methode is ingezet zodat bewoners hun huis niet hoefden te verlaten. Wanneer in verband met de asbestverwijderingswerkzaamheden gevaar kan ontstaan voor de veiligheid of de gezondheid van andere personen dan de werknemers, dan moet de asbestsaneerder doeltreffende maatregelen nemen ter voorkoming van dat gevaar. Belangrijkste uitgangspunt bij een asbestverwijdering is dat werknemers en bewoners door de werkzaamheden niet aan asbestvezels boven de grenswaarde – die in Nederland overigens zeer streng is – worden blootgesteld en dat na afloop van de werkzaamheden bewoners een vezelveilige omgeving aantreffen. Door middel van een visuele inspectie en luchtmetingen wordt verder een eindcontrole uitgevoerd. Dit geldt voor asbestverwijderingen in een containment en ook bij gebruik van een minicontainment. Het werkgebied wordt pas vrijgegeven nadat een onafhankelijk inspectiebureau daartoe akkoord heeft gegeven. Zoals bij het antwoord op vraag 3 en 4 is aangegeven, heeft de Inspectie vooralsnog geen reden om aan de veiligheid van de methode te twijfelen en is geen reden aanwezig om de inzet van de methode op te schorten. Wel is van belang dat in de uitvoeringspraktijk goed wordt omgegaan met emissiebeheersende maatregelen, zoals de inzet van het (mini)containment of andere methoden, zoals gebruik van bevochtiging, schuim en bron-/puntafzuiging. Wanneer bij inspecties onveilige situaties worden aangetroffen, of toepassingen worden ingezet die niet conform de aanwijzingen worden gebruikt, dan zal daarop handhavin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asbestverwijdering door middel van “Minicontainment”</dc:title>
    <meta:user-defined meta:name="OVERHEIDop.ParlID/DC.identifier">ah-tk-20172018-2393</meta:user-defined>
    <meta:user-defined meta:name="OVERHEIDop.vraagnummer">2018Z08375</meta:user-defined>
    <meta:user-defined meta:name="OVERHEIDop.aanhangselNummer">239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Gijs van Dijk over asbestverwijdering door middel van “Minicontainment”</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