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de leden <text:span text:style-name="ifm_span_font.bold_ifm">Krol</text:span> en <text:span text:style-name="ifm_span_font.bold_ifm">Van Rooijen</text:span> (beiden 50PLUS) aan de Minister van Sociale Zaken en Werkgelegenheid over <text:span text:style-name="ifm_span_font.italic_ifm">het bericht «Riet Zaal gecompenseerd, volgens pensioenfonds PMT alleen vanwege verkeerde communicatie»</text:span> (ingezonden 14 mei 2018).</text:p>
      <text:p text:style-name="ifm_p_font.roman_mt.3.76mm_ifm">Antwoord van Minister <text:span text:style-name="ifm_span_font.bold_ifm">Koolmees</text:span> (Sociale Zaken en Werkgelegenheid) (ontvangen 12 juni 2018).</text:p>
      <text:p text:style-name="ifm_p_mt.3.76mm_ifm">Vraag 1</text:p>
      <text:p text:style-name="ifm_p_ifm">Bent u bekend met het bericht «Riet Zaal gecompenseerd, volgens PMT alleen vanwege verkeerde communicatie»?<text:note text:id="ID-2018Z08590-d37e61" text:note-class="footnote"><text:note-citation text:label="1 ">1</text:note-citation><text:note-body><text:p text:style-name="ifm_p_font.normal_size.6.93pt_mt..5mm_indent.-0.1161in_mleft.0.1161in_ifm">https://pensioenpro.nl/pensioenpro/30020914/pmt-compensatie-riet-zaal-alleen-vanwege-verkeerde-communicatie</text:p></text:note-body></text:note></text:p>
      <text:p text:style-name="ifm_p_mt.3.76mm_ifm">Antwoord 1</text:p>
      <text:p text:style-name="ifm_p_ifm">Ja.</text:p>
      <text:p text:style-name="ifm_p_mt.3.76mm_ifm">Vraag 2</text:p>
      <text:p text:style-name="ifm_p_ifm">Deelt u de mening dat de inhoud van deze zaak ten minste aanleiding geeft om te vermoeden dat er, naast mevrouw Zaal, ook andere deelnemers van pensioenfondsen op vergelijkbare wijze gedupeerd kunnen zijn? Zo nee, waarom niet?</text:p>
      <text:p text:style-name="ifm_p_mt.3.76mm_ifm">Antwoord 2</text:p>
      <text:p text:style-name="ifm_p_ifm">Volgens PMT betreft dit de specifieke situatie van mevrouw Zaal en is er geen aanleiding om te veronderstellen dat een vergelijkbare situatie aan de orde zou zijn voor andere deelnemers van pensioenfondsen.</text:p>
      <text:p text:style-name="ifm_p_mt.3.76mm_ifm">Vraag 3</text:p>
      <text:p text:style-name="ifm_p_ifm">Deelt u de mening dat het bepalen van een geheimhoudingsplicht op straffe van een boete van 5.000 euro, niet in het belang is van mevrouw Zaal en ook niet in het belang is van alle andere deelnemers van pensioenfondsen? Zo nee, waarom niet?</text:p>
      <text:p text:style-name="ifm_p_mt.3.76mm_ifm">Antwoord 3</text:p>
      <text:p text:style-name="ifm_p_ifm">In algemene zin ben ik van mening dat pensioenfondsen transparant moeten zijn over de wijze waarop zij hun regelingen uitvoeren. Dat gezegd hebbende beslissen partijen gezamenlijk of ze een geheimhoudingsplicht op willen nemen in een overeenkomst. Uit informatie van PMT is mij gebleken dat de overeenkomst zoals deze tussen haar en mevrouw Zaal is afgesproken betrekking heeft op de specifieke omstandigheden van de situatie van mevrouw Zaal. De inhoud van deze overeenkomst is volgens PMT dan ook niet van belang voor andere deelnemers van pensioenfondsen.</text:p>
      <text:p text:style-name="ifm_p_mt.3.76mm_ifm">Vraag 4</text:p>
      <text:p text:style-name="ifm_p_ifm">Wie is op basis van de wet primair verantwoordelijk voor het beheer van dossiers van deelnemers van pensioenfondsen?</text:p>
      <text:p text:style-name="ifm_p_mt.3.76mm_ifm">Antwoord 4</text:p>
      <text:p text:style-name="ifm_p_ifm">In paragraaf 4.1 van de Pensioenwet staan de algemene taken van pensioenfondsen beschreven. Uit diverse bepalingen is af te leiden dat het pensioenfonds zorg dient te dragen voor het beheer van gegevens van de deelnemers. De pensioenfondsen moeten in de statuten bepalingen opnemen over het beheer van het fonds (artikel 111 PW).</text:p>
      <text:p text:style-name="ifm_p_mt.3.76mm_ifm">Vraag 5</text:p>
      <text:p text:style-name="ifm_p_ifm">Is er een sanctie of regeling van toepassing als een pensioenfonds dossiers van deelnemers kwijtraakt? Zo ja, is deze sanctie of regeling vatbaar voor verbetering? Zo nee, bent u dan van mening dat er snel een heldere regeling moet komen?</text:p>
      <text:p text:style-name="ifm_p_mt.3.76mm_ifm">Antwoord 5</text:p>
      <text:p text:style-name="ifm_p_ifm">Pensioenuitvoerders hebben op grond van art. 169 PW een bewaarplicht. Zij zijn verplicht de zakelijke gegevens en bescheiden die betrekking hebben op pensioenregelingen beschikbaar te hebben en deze gedurende ten minste zeven jaren te bewaren na het beëindigen van de deelnemersrelatie (als gevolg van waardeoverdracht, afkoop of overlijden).</text:p>
      <text:p text:style-name="ifm_p_ifm">De toezichthouder kan op grond van art. 176 PW een bestuurlijke boete opleggen wanneer de voorschriften van artikel 169 PW worden overtreden.</text:p>
      <text:p text:style-name="ifm_p_mt.3.76mm_ifm">Vraag 6</text:p>
      <text:p text:style-name="ifm_p_ifm">Deelt u de mening, dat indien een pensioenfonds dossiers van deelnemers kwijtraakt, deze deelnemers genoegdoening dienen te ontvangen op basis van dit feit en niet uitsluitend voor de gevolgen daarvan (i.e. vermeend wantrouwen op basis van verkeerde en onjuiste communicatie)?</text:p>
      <text:p text:style-name="ifm_p_mt.3.76mm_ifm">Antwoord 6</text:p>
      <text:p text:style-name="ifm_p_ifm">Een pensioenfonds dient in eerste instantie zelf aan de hand van de specifieke omstandigheden van een geval te beoordelen of er sprake moet zijn van genoegdoening voor deelnemers. Over het algemeen hebben pensioenfondsen een klachten- en geschillenregeling. Indien nodig kunnen de deelnemers daar gebruik van maken. Verder kunnen zij zich wenden tot de Ombudsman pensioenen en in het uiterste geval tot de rechter.</text:p>
      <text:p text:style-name="ifm_p_mt.3.76mm_ifm">Vraag 7</text:p>
      <text:p text:style-name="ifm_p_ifm">Is het denkbaar dat pensioenfonds PMT zich in deze zaak verschuilt achter juridische barrières, om te verhullen dat er nog (veel) meer vergelijkbare gevallen zijn of kunnen zijn? Zo nee, waarom niet?<text:note text:id="ID-2018Z08590-d37e106" text:note-class="footnote"><text:note-citation text:label="2 ">2</text:note-citation><text:note-body><text:p text:style-name="ifm_p_font.normal_size.6.93pt_mt..5mm_indent.-0.1161in_mleft.0.1161in_ifm">https://www.maxvandaag.nl/programmas/tv/zwarte-zwanen/dokken-en-zwijgen/POW_03862083/f/</text:p></text:note-body></text:note></text:p>
      <text:p text:style-name="ifm_p_mt.3.76mm_ifm">Antwoord 7</text:p>
      <text:p text:style-name="ifm_p_ifm">Zie het antwoord op vraag 2.</text:p>
      <text:p text:style-name="ifm_p_mt.3.76mm_ifm">Vraag 8</text:p>
      <text:p text:style-name="ifm_p_ifm">Heeft er nader onderzoek plaatsgevonden naar de gevolgen van de brand waar pensioenfonds PMT over spreekt voor andere dossiers? Zo nee, bent u bereid om daar op aan te dringen?</text:p>
      <text:p text:style-name="ifm_p_mt.3.76mm_ifm">Antwoord 8</text:p>
      <text:p text:style-name="ifm_p_ifm">Uit informatie van PMT is mij gebleken dat in de jaren «80 een kleine brand heeft plaatsgevonden. Door de waterschade is een beperkte aantal dossiers toen onleesbaar geworden, maar inmiddels stonden toen vrijwel alle lopende dossier op een microfiche. De gevolgen zijn hierdoor, volgens PMT, uitermate beperkt gebleven.</text:p>
      <text:p text:style-name="ifm_p_mt.3.76mm_ifm">Vraag 9</text:p>
      <text:p text:style-name="ifm_p_ifm">Is het mogelijk dat de bepaling in de overeenkomst tussen mevrouw Zaal en pensioenfonds PMT, waarbij de leeftijdskorting zoals opgenomen in het pensioenreglement 1975 niet wordt toegepast in de herberekening van het weduwepensioen, gevolgen kan hebben voor (duizenden) andere deelnemers van pensioenfondsen? Zo nee, waarom niet?</text:p>
      <text:p text:style-name="ifm_p_mt.3.76mm_ifm">Antwoord 9</text:p>
      <text:p text:style-name="ifm_p_ifm">Volgens PMT heeft deze zaak alleen betrekking op de specifieke situatie van mevrouw Zaal. PMT heeft aangegeven dat de hoogte van het weduwenpensioen van mevrouw Zaal niet is aangepast. De leeftijdskorting is correct toegepast. Alleen voor het bepalen van de hoogte van de schadevergoeding is er in de techniek fictief met een andere systematiek gewerkt.</text:p>
      <text:p text:style-name="ifm_p_mt.3.76mm_ifm">Vraag 10</text:p>
      <text:p text:style-name="ifm_p_ifm">Heeft u begrip voor het feit dat deze zaak groot wantrouwen oproept bij met name oudere deelnemers van pensioenfondsen ten aanzien van de correctie registratie en verwerking van het arbeidsverleden in de ouderdomspensioenen? Welke actie(s) bent u bereid te nemen als antwoord op dit toegenomen wantrouwen?</text:p>
      <text:p text:style-name="ifm_p_mt.3.76mm_ifm">Antwoord 10</text:p>
      <text:p text:style-name="ifm_p_ifm">Ik begrijp dat afspraken over geheimhouding wantrouwen kunnen opwekken bij andere deelnemers. Pensioenfondsen moeten zich hiervan rekenschap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ol en Van Rooijen over het bericht “Riet Zaal gecompenseerd, volgens pensioenfonds PMT alleen vanwege verkeerde communicatie”</dc:title>
    <meta:user-defined meta:name="OVERHEIDop.ParlID/DC.identifier">ah-tk-20172018-2389</meta:user-defined>
    <meta:user-defined meta:name="OVERHEIDop.vraagnummer">2018Z08590</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indiener">H.C.M. Krol</meta:user-defined>
    <meta:user-defined meta:name="OVERHEIDop.ontvanger">W. Koolmees</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Krol en Van Rooijen over het bericht “Riet Zaal gecompenseerd, volgens pensioenfonds PMT alleen vanwege verkeerde communicatie”</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