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8</text:p>
      <text:p text:style-name="ifm_p_font.roman_mt.3.76mm_ifm">Vragen van het lid <text:span text:style-name="ifm_span_font.bold_ifm">Van Dam</text:span> (CDA) aan de Minister van Justitie en Veiligheid over <text:span text:style-name="ifm_span_font.italic_ifm">het bericht «Start nu met het opleiden van de politie van de toekomst»</text:span> (ingezonden 24 april 2018).</text:p>
      <text:p text:style-name="ifm_p_font.roman_mt.3.76mm_ifm">Antwoord van Minister <text:span text:style-name="ifm_span_font.bold_ifm">Grapperhaus</text:span> (Justitie en Veiligheid) (ontvangen 12 juni 2018). Zie ook Aanhangsel Handelingen, vergaderjaar 2017–2018, nr. 2103.</text:p>
      <text:p text:style-name="ifm_p_mt.3.76mm_ifm">Vraag 1</text:p>
      <text:p text:style-name="ifm_p_ifm">Bent u bekend met het interview van de heer Frans Leijnse, voormalig voorzitter van de Politieonderwijsraad (POR) «Start nu met het opleiden van de Politie van de toekomst»?<text:note text:id="ID-2018Z07727-d37e58" text:note-class="footnote"><text:note-citation text:label="1 ">1</text:note-citation><text:note-body><text:p text:style-name="ifm_p_font.normal_size.6.93pt_mt..5mm_indent.-0.1161in_mleft.0.1161in_ifm">Interview in het Tijdschrift voor de Politie, jaargang 80 nummer 2/18, pagina 17</text:p></text:note-body></text:note></text:p>
      <text:p text:style-name="ifm_p_mt.3.76mm_ifm">Antwoord 1</text:p>
      <text:p text:style-name="ifm_p_ifm">Ja.</text:p>
      <text:p text:style-name="ifm_p_mt.3.76mm_ifm">Vraag 2, 3</text:p>
      <text:p text:style-name="ifm_p_ifm">Deelt u de opvatting van de heer Leijnse dat de Politieacademie door het korps (de Politie) in de positie moet worden gebracht om als (opleidings)makelaar te fungeren, ook als zij zelf een bepaald aanbod (nog) niet in huis heeft?</text:p>
      <text:p text:style-name="ifm_p_ifm">Welke ruimte hebben de afzonderlijke politieonderdelen (eenheden, teams, enz) om buiten de Politieacademie om (al dan niet door quasi-slimme bypasses) onderwijs binnen te halen?</text:p>
      <text:p text:style-name="ifm_p_mt.3.76mm_ifm">Antwoord 2, 3</text:p>
      <text:p text:style-name="ifm_p_ifm">De Politieacademie is het enige opleidingsinstituut in Nederland dat politieonderwijs mag verzorgen en vervult daarmee een cruciale rol voor de kwaliteit van de uitoefening van de politietaak. Het gaat daarbij om de basispolitieopleidingen voor aspiranten en de vervolgopleidingen (vakspecialistisch onderwijs) voor zittende politiemedewerkers. De politie is verplicht dit onderwijs bij de Politieacademie af te nemen. Daarnaast verzorgt de Politieacademie vakspecialistische opleidingen voor partijen met een publiekrechtelijke taak op het gebied van politie, justitie en veiligheid, die bij ministerieel besluit zijn aangewezen.</text:p>
      <text:p text:style-name="ifm_p_ifm">De Politieacademie mag samenwerkingsverbanden aangaan met ketenpartners en het regulier onderwijs<text:note text:id="ID-2388-d37e99" text:note-class="footnote"><text:note-citation text:label="2 ">2</text:note-citation><text:note-body><text:p text:style-name="ifm_p_font.normal_size.6.93pt_mt..5mm_indent.-0.1161in_mleft.0.1161in_ifm">Hiermee wordt bedoeld opleidingen van MBO- en HBO-instellingen en universiteiten.</text:p></text:note-body></text:note> als deze in het verlengde liggen van het politieonderwijs. Voor deze laatste categorie opleidingen mag de Politieacademie als (opleidings)makelaar fungeren.</text:p>
      <text:p text:style-name="ifm_p_ifm">Ander onderwijs dan politieonderwijs – zoals een computercursus of een training vergadertechniek – wordt door de politie zelf ingekocht, waarvoor de politie jaarlijks een landelijk opleidings- en vormingsbudget heeft.</text:p>
      <text:p text:style-name="ifm_p_mt.3.76mm_ifm">Vraag 4</text:p>
      <text:p text:style-name="ifm_p_ifm">Indien een onderdeel van de Politie (een eenheid, een district, een team) buiten de Politieacademie om een opleiding «inkoopt», komt die opleiding dan ten laste van het budget van de Politieacademie of komt die opleiding ten laste van het budget van dat politieonderdeel? Indien het ten laste van het budget van een politieonderdeel komt, gaat dat dan ten koste van de operationele inzet van politiepersoneel, inclusief budget voor overuren of voor materieel?</text:p>
      <text:p text:style-name="ifm_p_mt.3.76mm_ifm">Antwoord 4</text:p>
      <text:p text:style-name="ifm_p_ifm">Elke eenheid van de politie heeft de beschikking over een Opleidingen &amp; Ontwikkelingsbudget.<text:note text:id="ID-2388-d37e122" text:note-class="footnote"><text:note-citation text:label="3 ">3</text:note-citation><text:note-body><text:p text:style-name="ifm_p_font.normal_size.6.93pt_mt..5mm_indent.-0.1161in_mleft.0.1161in_ifm">Dit budget kan worden ingezet conform de beleidskaders zoals omschreven in het «Kader en verdeelmodel Opleiding &amp; Ontwikkeling» en het Strategisch Ontwikkelplan Politie.</text:p></text:note-body></text:note> Hierbij gaat het bijvoorbeeld om eenheidsspecifieke leerbehoeften die door de Politieacademie worden ondersteund of niet politie-specifieke leeractiviteiten die worden ingekocht bij andere partijen. De kosten voor deze opleidingen gaan daarmee niet ten koste van andere budgetten van de eenheid.</text:p>
      <text:p text:style-name="ifm_p_mt.3.76mm_ifm">Vraag 5, 6</text:p>
      <text:p text:style-name="ifm_p_ifm">Komt het voor dat (operationele) politiemensen dan wel docenten van de Politieacademie naast hun reguliere werkzaamheden om, als privépersoon door de politie ingehuurd worden als docent voor een primaire of voortgezette opleiding? Wordt het toegestaan dat ze daarbij gebruik maken van kennis, ervaring, lesmateriaal die zij hebben opgedaan in hun reguliere baan bij de Politie of de Politieacademie? In hoeverre acht u dit wenselijk?</text:p>
      <text:p text:style-name="ifm_p_ifm">Kunt u de onder 5 gestelde vragen afzonderlijk en specifiek beantwoorden voor de Dienst Speciale Interventies (DSI)? Klopt het dat door de inzet van «eigen docenten» van DSI geen (voortgezette) opleidingen meer worden afgenomen van de Politieacademie locatie Ossendrecht? Vindt u dit een gewenste situatie?</text:p>
      <text:p text:style-name="ifm_p_mt.3.76mm_ifm">Antwoord 5, 6</text:p>
      <text:p text:style-name="ifm_p_ifm">De basisopleidingen en vervolgopleidingen (vakspecialistisch onderwijs) worden verzorgd door de docenten van de Politieacademie. Dit geldt ook voor de DSI opleidingen. Omdat het hierbij gaat om publieke gelden, mogen deze opleidingen niet privaat door docenten als privépersonen worden verzorgd.</text:p>
      <text:p text:style-name="ifm_p_ifm">Binnen de DSI-opleidingen heeft de Politieacademie momenteel te weinig docenten voor de basisopleiding Aanhoudings- en Ondersteuningsteams (AOT),<text:note text:id="ID-2388-d37e151" text:note-class="footnote"><text:note-citation text:label="4 ">4</text:note-citation><text:note-body><text:p text:style-name="ifm_p_font.normal_size.6.93pt_mt..5mm_indent.-0.1161in_mleft.0.1161in_ifm">Deze AOT-opleiding wordt gegeven in Ossendrecht.</text:p></text:note-body></text:note> die beschikken over deze specifieke deskundigheid om te voldoen aan de actuele vraag voor extra instroom. Om die reden worden, in overleg met de politie, ervaren DSI-leden door de Politieacademie opgeleid tot docent/instructeur om onder verantwoordelijkheid van de Politieacademie tijdelijk te kunnen voorzien in de vraag naar extra AOT-opl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Start nu met het opleiden van de politie van de toekomst’</dc:title>
    <meta:user-defined meta:name="OVERHEIDop.ParlID/DC.identifier">ah-tk-20172018-2388</meta:user-defined>
    <meta:user-defined meta:name="OVERHEIDop.vraagnummer">2018Z07727</meta:user-defined>
    <meta:user-defined meta:name="OVERHEIDop.aanhangselNummer">2388</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Van Dam over het bericht ´Start nu met het opleiden van de politie van de toekomst’</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