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5</text:p>
      <text:p text:style-name="ifm_p_font.roman_mt.3.76mm_ifm">Vragen van het lid <text:span text:style-name="ifm_span_font.bold_ifm">Van der Linde</text:span> (VVD) aan de Minister van Financiën over <text:span text:style-name="ifm_span_font.italic_ifm">het artikel «Duizenden indextrackers afgesloten voor Nederlanders»</text:span> (ingezonden 14 mei 2018).</text:p>
      <text:p text:style-name="ifm_p_font.roman_mt.3.76mm_ifm">Antwoord van Minister <text:span text:style-name="ifm_span_font.bold_ifm">Hoekstra</text:span> (Financiën) (ontvangen 12 juni 2018).</text:p>
      <text:p text:style-name="ifm_p_mt.3.76mm_ifm">Vraag 1</text:p>
      <text:p text:style-name="ifm_p_ifm">Kent u het artikel «Duizenden indextrackers afgesloten voor Nederlanders»?<text:note text:id="ID-2018Z08557-d37e58" text:note-class="footnote"><text:note-citation text:label="1 ">1</text:note-citation><text:note-body><text:p text:style-name="ifm_p_font.normal_size.6.93pt_mt..5mm_indent.-0.1161in_mleft.0.1161in_ifm">Financieele Dagblad, 9 mei 2018</text:p></text:note-body></text:note> Hoe verhoudt deze uitwerking zich tot de vrijheid van kapitaalverkeer in de Europese Unie?</text:p>
      <text:p text:style-name="ifm_p_mt.3.76mm_ifm">Antwoord 1</text:p>
      <text:p text:style-name="ifm_p_ifm">Ja. Sinds 1 januari van dit jaar moeten aanbieders van verpakte beleggingsproducten en verzekeringen met een beleggingscomponent (PRIIP) een essentiële-informatiedocument opstellen. Het informatiedocument, dat Europees is geharmoniseerd, geeft de consument inzicht in onder andere de werking, risico’s, kosten en het verwachte rendement van deze complexe producten. Daarnaast kan de consument het informatiedocument gebruiken om verschillende soorten PRIIP met elkaar te vergelijken.</text:p>
      <text:p text:style-name="ifm_p_ifm">Het informatiedocument moet tijdig aan de consument worden verstrekt, voordat de consument door een overeenkomst of aanbod met betrekking tot PRIIP is gebonden. Zonder verstrekking van het informatiedocument mogen PRIIP niet aan de consument worden geadviseerd of verkocht. Als de aanbieder voldoet aan de PRIIP-verordening, en de daarop gebaseerde lagere (nationale) regelgeving, is hij vrij om zijn producten in de Europese Unie aan consumenten aan te bieden.</text:p>
      <text:p text:style-name="ifm_p_mt.3.76mm_ifm">Vraag 2</text:p>
      <text:p text:style-name="ifm_p_ifm">Was bij de opstelling van het wetsvoorstel implementatie verordening essentiële-informatiedocumenten (Kamerstuk 34 639) voorzien dat zoveel financiële producten, inclusief tamelijk eenvoudige «indextrackers», buiten bereik van Nederlandse beleggers zouden geraken? Of was juist de verwachting dat Nederlandstalige beleggersinformatie op grote schaal beschikbaar zou komen?</text:p>
      <text:p text:style-name="ifm_p_mt.3.76mm_ifm">Antwoord 2</text:p>
      <text:p text:style-name="ifm_p_ifm">Het is aan de PRIIP-ontwikkelaar om te bepalen of hij voor zijn product(en) een essentiële-informatiedocument opstelt. Wanneer een ontwikkelaar ervoor kiest geen essentiële-informatiedocument op te stellen mag het PRIIP niet aan consumenten binnen de Europese Unie worden geadviseerd of verkocht, maar bijvoorbeeld wel aan professionele beleggers.</text:p>
      <text:p text:style-name="ifm_p_ifm">Uit een verkennend onderzoek van de AFM blijkt dat voor het merendeel van de producten die nu niet (meer) worden aangeboden geldt dat er in het geheel geen essentiële-informatiedocument is opgesteld. Deze producten mogen om die reden aan geen enkele consument binnen de Europese Unie worden geadviseerd of verkocht. Voor slechts een beperkt aantal producten is een essentiële-informatiedocument opgesteld maar is (nog) geen Nederlandse vertaling beschikbaar.</text:p>
      <text:p text:style-name="ifm_p_mt.3.76mm_ifm">Vraag 3 en 4</text:p>
      <text:p text:style-name="ifm_p_ifm">Is daarbij overwogen gebruik te maken van de lidstaatoptie om ook beleggersinformatie in een andere taal toe te laten, bijvoorbeeld in het Engels? Wat waren de overwegingen om dat niet te doen? Hadden deze overwegingen moeten worden opgenomen in de memorie van toelichting bij het wetsvoorstel?</text:p>
      <text:p text:style-name="ifm_p_ifm">Bent u bereid alsnog gebruik te maken van deze lidstaatoptie, althans een wetswijziging daartoe in te dienen? Is het daarbij noodzakelijk om onderscheid te maken tussen deskundige en minder deskundige particuliere beleggers?</text:p>
      <text:p text:style-name="ifm_p_mt.3.76mm_ifm">Antwoord 3 en 4</text:p>
      <text:p text:style-name="ifm_p_ifm">Het doel van het essentiële-informatiedocument is om de consument inzicht te geven in onder andere de werking, risico’s, kosten en het verwachte rendement van het product en verschillende soorten PRIIP met elkaar te kunnen vergelijken. Om dit doel te bereiken moet het informatiedocument accuraat, eerlijk en duidelijk zijn en niet misleidend zijn voor de consument. Omdat PRIIP complexe producten zijn, is het van belang dat de consument de inhoud van het informatiedocument kan begrijpen. Aangezien een groot aantal consumenten moeilijkheden ondervindt bij het begrijpen van financiële terminologie, is bijzondere aandacht besteed aan het woordgebruik en de redactionele stijl van het informatiedocument. Consumenten worden bovendien beïnvloed door het taalniveau waarin de informatie is opgesteld (bewust of onbewust). Het verwerken van informatie in de moedertaal zal daarom in veel gevallen gemakkelijker zijn dan in een vreemde taal en het risico verkleinen dat de consument het informatiedocument niet of niet goed begrijpt.</text:p>
      <text:p text:style-name="ifm_p_ifm">De AFM heeft weloverwogen geen gebruik gemaakt van de mogelijkheid om naast de Nederlandse taal een andere taal te aanvaarden voor het opstellen van het essentiële-informatiedocument. Voor PRIIP die in Nederland worden aangeboden dient minstens een Nederlandstalig informatiedocument beschikbaar te zijn. Ook veel andere lidstaten hebben ervoor gekozen om alleen de officiële taal van de lidstaat toe te staan bij het opstellen van het informatiedocument.</text:p>
      <text:p text:style-name="ifm_p_ifm">De AFM ziet op dit moment geen reden dit besluit te heroverwegen. Zoals aangegeven in de beantwoording van vraag 2 is de vermindering van het aanbod van producten vooral gelegen in het feit dat voor deze producten geen essentiële-informatiedocument is opgesteld door de PRIIP-ontwikkelaar en niet zozeer in de Nederlandse taaleis. Daarnaast heeft de AFM geen reden om aan te nemen dat het vertalen van het informatiedocument dusdanige drempels opwerpt voor de PRIIP-ontwikkelaar om zijn product(en) niet meer in Nederland aan te bieden, aangezien veel van de passages in het informatiedocument voorgeschreven standaardteks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Duizenden indextrackers afgesloten voor Nederlanders’</dc:title>
    <meta:user-defined meta:name="OVERHEIDop.ParlID/DC.identifier">ah-tk-20172018-2385</meta:user-defined>
    <meta:user-defined meta:name="OVERHEIDop.vraagnummer">2018Z08557</meta:user-defined>
    <meta:user-defined meta:name="OVERHEIDop.aanhangselNummer">2385</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B. Hoekstra</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Van der Linde over het bericht ‘Duizenden indextrackers afgesloten voor Nederlanders’</meta:user-defined>
    <meta:user-defined meta:name="DCTERMS.W3CDTF/DCTERMS.available">2018-06-13</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