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Nijboer</text:span> (PvdA) aan de Minister van Binnenlandse Zaken en Koninkrijksrelaties over <text:span text:style-name="ifm_span_font.italic_ifm">het bericht «Utrecht stemt in met verkoop monumentale woningen door Stadsherstel Midden Nederland»</text:span> (ingezonden 17 mei 2018).</text:p>
      <text:p text:style-name="ifm_p_font.roman_mt.3.76mm_ifm">Mededeling van Minister <text:span text:style-name="ifm_span_font.bold_ifm">Ollongren</text:span> (Binnenlandse Zaken en Koninkrijksrelaties) (ontvangen 12 juni 2018).</text:p>
      <text:p text:style-name="ifm_p_mt.3.76mm_ifm">Vraag 1</text:p>
      <text:p text:style-name="ifm_p_ifm">Kent u het artikel «Utrecht stemt in met verkoop monumentale woningen door Stadsherstel Midden Nederland»?<text:note text:id="ID-2018Z08982-d37e58" text:note-class="footnote"><text:note-citation text:label="1 ">1</text:note-citation><text:note-body><text:p text:style-name="ifm_p_font.normal_size.6.93pt_mt..5mm_indent.-0.1161in_mleft.0.1161in_ifm">https://www.ad.nl/utrecht/utrecht-stemt-in-met-verkoop-monumentale-woningen-door-stadsherstel-midden-nederland~a5d42df6/</text:p></text:note-body></text:note></text:p>
      <text:p text:style-name="ifm_p_mt.3.76mm_ifm">Vraag 2</text:p>
      <text:p text:style-name="ifm_p_ifm">Onder welke voorwaarden vindt de verkoop van deze monumentale woningen plaats? Hoe zijn deze voorwaarden tot stand gekomen?</text:p>
      <text:p text:style-name="ifm_p_mt.3.76mm_ifm">Vraag 3</text:p>
      <text:p text:style-name="ifm_p_ifm">In hoeverre is de verhuur van monumentale woningen een DAEB-activiteit (Diensten van Algemeen Economisch Belang)? Volgt uit de Woningwet dat verkoop van monumentale panden noodzakelijk is of is dit louter een lokale afweging?</text:p>
      <text:p text:style-name="ifm_p_mt.3.76mm_ifm">Vraag 4</text:p>
      <text:p text:style-name="ifm_p_ifm">Bent u het ermee eens dat er in een stad met jarenlange wachtlijsten juist meer in plaats van minder sociale huurwoningen bij moeten komen?</text:p>
      <text:p text:style-name="ifm_p_mt.3.76mm_ifm">Vraag 5</text:p>
      <text:p text:style-name="ifm_p_ifm">Wat zijn de gevolgen voor de huurders die in de verkochte panden wonen? Hoe wordt ervoor gezorgd dat zij niet worden geconfronteerd met torenhoge huurstijgingen, slecht onderhoud of anderszins aantasting van hun rechten? Kunnen zij er bovendien voor kiezen op de plaats waar zij wonen te kunnen blijven wonen of worden ze verdreven naar andere wijken?</text:p>
      <text:p text:style-name="ifm_p_mt.3.76mm_ifm">Vraag 6</text:p>
      <text:p text:style-name="ifm_p_ifm">Wat betekent de verkoop voor de diversiteit in de stad Utrecht? Zorgt deze verkoop ervoor dat in sommige wijken straks geen plaats meer is voor mensen met een lager inkomen?</text:p>
      <text:h text:style-name="ifm_p_font.bold_mt.5.08mm_page.keep-with-next_ifm" text:outline-level="2">Mededeling</text:h>
      <text:p text:style-name="ifm_p_mt.4.23mm_ifm">Hierbij deel ik u mede dat de aan mij gestelde vragen van het lid Nijboer (PvdA) over de verkoop van monumentale woningen in Utrecht (ingezonden op 17 mei 2018), met kenmerk 2018Z08982, niet binnen de termijn van drie weken kunnen worden beantwoord.</text:p>
      <text:p text:style-name="ifm_p_ifm">Voor de beantwoording van de vragen is meer tijd nodig. Reden hiervan is dat nadere informatie moet worden opgevraagd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verkoop van monumentale woningen in Utrecht</dc:title>
    <meta:user-defined meta:name="OVERHEIDop.ParlID/DC.identifier">ah-tk-20172018-2384</meta:user-defined>
    <meta:user-defined meta:name="OVERHEIDop.vraagnummer">2018Z08982</meta:user-defined>
    <meta:user-defined meta:name="OVERHEIDop.aanhangselNummer">2384</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Uitstel beantwoording vragen van het lid Nijboer over de verkoop van monumentale woningen in Utrecht</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