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de leden <text:span text:style-name="ifm_span_font.bold_ifm">Omtzigt</text:span> (CDA), <text:span text:style-name="ifm_span_font.bold_ifm">Leijten</text:span> (SP) en <text:span text:style-name="ifm_span_font.bold_ifm">Van Rooijen</text:span> (50PLUS) aan de Minister-President en de Minister van Buitenlandse Zaken over <text:span text:style-name="ifm_span_font.italic_ifm">het feit dat de Raad van de Europese Unie geen enkel antwoord geeft op de aanbevelingen van de Europees Ombudsman over transparantie en geheimhouding en daarmee het EU-werkingsverdrag overtreedt</text:span> (ingezonden 22 mei 2018).</text:p>
      <text:p text:style-name="ifm_p_font.roman_mt.3.76mm_ifm">Antwoord van Minister <text:span text:style-name="ifm_span_font.bold_ifm">Blok</text:span> (Buitenlandse Zaken) (ontvangen 12 juni 2018).</text:p>
      <text:p text:style-name="ifm_p_mt.3.76mm_ifm">Vraag 1</text:p>
      <text:p text:style-name="ifm_p_ifm">Herinnert u zich dat de Europese Ombudsman op 9 februari 2018 het keiharde oordeel «wanbeheer» uitsprak over twee zaken bij de Raad van de Europese Unie, namelijk:</text:p>
      <text:p text:style-name="ifm_p_ifm">het feit dat de posities die lidstaten innemen niet worden opgeschreven in de notulen van bijvoorbeeld werkgroepen (waardoor burgers en parlementen niet kunnen controleren wat hun eigen regering doet);</text:p>
      <text:p text:style-name="ifm_p_ifm">de wijze waarop documenten het stempel «limité» krijgen (waardoor ze niet toegankelijk zijn voor het publiek)?</text:p>
      <text:p text:style-name="ifm_p_mt.3.76mm_ifm">Antwoord 1</text:p>
      <text:p text:style-name="ifm_p_ifm">Ja.</text:p>
      <text:p text:style-name="ifm_p_mt.3.76mm_ifm">Vraag 2</text:p>
      <text:p text:style-name="ifm_p_ifm">Herinnert u zich dat de Europees Ombudsman, mevrouw Emily O'Reilly, op 9 februari 2018 drie aanbevelingen deed aan de Raad van de Europese Unie en zeven aanbevelingen om dit wanbeleid te beëindigen?<text:note text:id="ID-2018Z09225-d37e74" text:note-class="footnote"><text:note-citation text:label="1 ">1</text:note-citation><text:note-body><text:p text:style-name="ifm_p_font.normal_size.6.93pt_mt..5mm_indent.-0.1161in_mleft.0.1161in_ifm">https://www.ombudsman.europa.eu/cases/decision.faces/en/94896/html.bookmark</text:p></text:note-body></text:note></text:p>
      <text:p text:style-name="ifm_p_mt.3.76mm_ifm">Antwoord 2</text:p>
      <text:p text:style-name="ifm_p_ifm">Ja. Het kabinet heeft kennisgenomen van drie aanbevelingen en de <text:span text:style-name="ifm_span_font.italic_ifm">zes</text:span> suggesties voor verbetering die de Europese Ombudsman heeft gedaan in haar rapport. Het kabinet heeft op 6 april 2018 gereageerd op deze aanbevelingen en suggesties (kamerstuk 22 112 nr. 2533).</text:p>
      <text:p text:style-name="ifm_p_mt.3.76mm_ifm">Vraag 3</text:p>
      <text:p text:style-name="ifm_p_ifm">Bent u ervan op de hoogte dat de Raad van de Europese Unie (waarvan de Nederlandse regering lid is), volgens het verdrag verplicht is om binnen drie maanden een antwoord te sturen aan de Ombudsman (artikel 228, eerste lid, van het EU-werkingsverdrag)?</text:p>
      <text:p text:style-name="ifm_p_mt.3.76mm_ifm">Antwoord 3</text:p>
      <text:p text:style-name="ifm_p_ifm">Formeel vloeit er geen verplichting voor de Raad voort uit artikel 228 VWEU om binnen drie maanden een antwoord om de Europese Ombudsman zijn standpunt mede te delen. Echter, in het kader van loyale samenwerking is een reactie van de Raad binnen de gestelde termijn wenselijk. Om deze reden heeft het raadssecretariaat op 23 april 2018 een brief naar de Europese Ombudsman gestuurd waarin wordt aangekondigd dat – mede gezien de complexe aard van het onderwerp en het belang dat de Raad hecht aan een substantiële discussie over de aanbevelingen – een inhoudelijke reactie van de Raad begin juli te verwachten is. Uw Kamer kan deze brief vinden op de pagina van de link die u bij vraag 2 van deze set Kamervragen in de voetnoot heeft gevoegd.</text:p>
      <text:p text:style-name="ifm_p_mt.3.76mm_ifm">Vraag 4</text:p>
      <text:p text:style-name="ifm_p_ifm">Klopt het dus dat de Raad van Europese Unie zich niet aan het verdrag en dus aan formele wetgeving van de Europese Unie (EU) gehouden heeft?</text:p>
      <text:p text:style-name="ifm_p_mt.3.76mm_ifm">Antwoord 4</text:p>
      <text:p text:style-name="ifm_p_ifm">Deze constatering klopt niet. Zoals ik in het antwoord op vraag 3 reeds aangaf, vloeit er formeel geen dergelijke verplichting voort uit artikel 228 VWEU. De Raad heeft op 23 april 2018 een brief naar de Europese Ombudsman gestuurd om deze te laten weten dat gezien de complexiteit van de materie er meer tijd nodig is om de aanbevelingen te bestuderen zodat er een inhoudelijke discussie gevoerd kan worden in Raadsverband.</text:p>
      <text:p text:style-name="ifm_p_mt.3.76mm_ifm">Vraag 5</text:p>
      <text:p text:style-name="ifm_p_ifm">Heeft u binnen de Raad van de Europese Unie erop aangedrongen dat de Raad zich wel aan de EU-wetgeving houdt en gewoon binnen drie maanden een antwoord geeft? Zo nee, gaat u dat alsnog doen? Zo ja, welke landen wilden dan geen antwoord sturen?</text:p>
      <text:p text:style-name="ifm_p_mt.3.76mm_ifm">Antwoord 5</text:p>
      <text:p text:style-name="ifm_p_ifm">Met het oog op het beginsel van loyale samenwerking, is Nederland voorstander van een reactie binnen de genoemde termijn van drie maanden. Nederland heeft hier de afgelopen periode bij het Raadssecretariaat en het Voorzitterschap ook op aangedrongen. Gezien de complexiteit van de materie is dit echter niet mogelijk gebleken. Het rapport lijkt echter wel het effect teweeg te brengen dat bij meerdere lidstaten het besef is ontstaan dat er een bredere beleidsdiscussie over transparantie dient te worden gevoerd in Raadskader. Dit beschouwt het kabinet als een positieve ontwikkeling, waar op voortgebouwd moet worden. Zie hiertoe ook het verslag van de Raadswerkgroep Informatie van 26 april dat uw Kamer in het verslag van de Raad Algemene Zaken van 14 mei 2018 is toegegaan.<text:note text:id="ID-2382-d37e131" text:note-class="footnote"><text:note-citation text:label="2 ">2</text:note-citation><text:note-body><text:p text:style-name="ifm_p_font.normal_size.6.93pt_mt..5mm_indent.-0.1161in_mleft.0.1161in_ifm">Kamerstuk 2018Z09159.</text:p></text:note-body></text:note></text:p>
      <text:p text:style-name="ifm_p_mt.3.76mm_ifm">Vraag 6</text:p>
      <text:p text:style-name="ifm_p_ifm">Indien u niet kunt aangeven welke landen verhinderd hebben dat er een antwoord gestuurd wordt, deelt u dan de mening dat we ons in een kafkaëske situatie bevinden, waarin de Europees Ombudsman constateert dat de landen tegen het verdrag in hun eigen posities geheimhouden, documenten geheimhouden en dat wanneer ze daarop aangesproken worden, hun eigen posities geheimhouden en geen antwoord aan de Europees Ombudsman sturen?</text:p>
      <text:p text:style-name="ifm_p_mt.3.76mm_ifm">Antwoord 6</text:p>
      <text:p text:style-name="ifm_p_ifm">Nee. Allereerst is het kabinet van mening dat een verplichting tot het openbaren van de posities van lidstaten uit het Europees recht noch uit de jurisprudentie van het Europese Hof van Justitie voortvloeit. Ten tweede komt er ook geen verplichting uit het Europees recht voort om alle documenten direct en actief toegankelijk te maken voor het publiek. Jurisprudentie en de Eurowobverordening stellen enkel vast dat er een ruimere toegang moet worden verleend aan wetgevingsdocumenten maar ook voor wetgevingsdocumenten zijn er uitzonderingen op grond waarvan niet hoeft te worden geopenbaard (zie o.a. overweging 6, artikel 2(4), artikel 12 Eurowob). Dit neemt niet weg dat het kabinet mogelijkheden ziet om de transparantie in de Raad op dit vlak te verbeteren, zie ook de kabinetsappreciatie van het rapport van de Europese Ombudsman.<text:note text:id="ID-2382-d37e150" text:note-class="footnote"><text:note-citation text:label="3 ">3</text:note-citation><text:note-body><text:p text:style-name="ifm_p_font.normal_size.6.93pt_mt..5mm_indent.-0.1161in_mleft.0.1161in_ifm">Kamerstuk 22 112 nr. 2533.</text:p></text:note-body></text:note> Het kabinet benadrukt dat de Europese Ombudsman nog een inhoudelijke reactie zal ontvangen vanuit de Raad (zie ook het antwoord op vraag<text:note text:id="ID-2382-d37e158" text:note-class="footnote"><text:note-citation text:label="4 ">4</text:note-citation><text:note-body><text:p text:style-name="ifm_p_font.normal_size.6.93pt_mt..5mm_indent.-0.1161in_mleft.0.1161in_ifm">https://www.ombudsman.europa.eu/cases/decision.faces/en/94896/html.bookmark</text:p></text:note-body></text:note>. Het rapport heeft, wat het kabinet betreft, juist geleid tot een positieve benadering van het onderwerp van transparantie in de Raad (zie ook het antwoord op vraag<text:note text:id="ID-2382-d37e167" text:note-class="footnote"><text:note-citation text:label="5 ">5</text:note-citation><text:note-body><text:p text:style-name="ifm_p_font.normal_size.6.93pt_mt..5mm_indent.-0.1161in_mleft.0.1161in_ifm">https://www.ombudsman.europa.eu/cases/decision.faces/en/94896/html.bookmark</text:p></text:note-body></text:note>. Er is immers tijdens de Raadswerkgroep Informatie van 26 april 2018 besloten om een substantiële en technische discussie te voeren over de aanbevelingen die de Europese Ombudsman in haar rapport doet.</text:p>
      <text:p text:style-name="ifm_p_mt.3.76mm_ifm">Vraag 7</text:p>
      <text:p text:style-name="ifm_p_ifm">Indien de Raad van de Europese Unie zich niet aan formele EU-wetgeving houdt, zijn de burgers dan wel gehouden zich aan formele EU-wetgeving te houden?</text:p>
      <text:p text:style-name="ifm_p_mt.3.76mm_ifm">Antwoord 7</text:p>
      <text:p text:style-name="ifm_p_ifm">Er is geen sprake van overtreding van formele EU-wetgeving, zoals aangegeven in het antwoord op vraag 3.</text:p>
      <text:p text:style-name="ifm_p_mt.3.76mm_ifm">Vraag 8</text:p>
      <text:p text:style-name="ifm_p_ifm">Bent u ervan de hoogte dat de Staten-Generaal, gesteund door 24 parlementen, een vergelijkbare brief gestuurd hebben aan de Raad, de Commissie en de Eurogroep? («Opening up closed doors», bijlage bij Kamerstuk 22 660, nr. 67.</text:p>
      <text:p text:style-name="ifm_p_mt.3.76mm_ifm">Antwoord 8</text:p>
      <text:p text:style-name="ifm_p_ifm">Ja.</text:p>
      <text:p text:style-name="ifm_p_mt.3.76mm_ifm">Vraag 9</text:p>
      <text:p text:style-name="ifm_p_ifm">Kunt u aangeven wanneer deze brief en het rapport in welk gremium besproken zijn en wat de posities van de lidstaten waren ten aanzien van de vier aanbevelingen?</text:p>
      <text:p text:style-name="ifm_p_mt.3.76mm_ifm">Antwoord 9</text:p>
      <text:p text:style-name="ifm_p_ifm">Het kabinet heeft de Kamer hierover mondeling en schriftelijk geïnformeerd, onder andere tijdens het Algemeen Overleg van 12 april 2018 en via het verslag van de bespreking van het rapport in de Raadswerkgroep Informatie.<text:note text:id="ID-2382-d37e222" text:note-class="footnote"><text:note-citation text:label="6 ">6</text:note-citation><text:note-body><text:p text:style-name="ifm_p_font.normal_size.6.93pt_mt..5mm_indent.-0.1161in_mleft.0.1161in_ifm">Verslag van de Raad Algemene Zaken van 14 mei 2018 (Kamerstuk 2018Z09159).</text:p></text:note-body></text:note> Om de Kamer tegemoet te komen is er tijdens het Algemeen Overleg aangeboden om een vertrouwelijke briefing te verzorgen ten aanzien van het COSAC-paper en het krachtenveld.</text:p>
      <text:p text:style-name="ifm_p_mt.3.76mm_ifm">Vraag 10</text:p>
      <text:p text:style-name="ifm_p_ifm">Kunt u deze vragen één voor één en binnen de reguliere termij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Leijten en Van Rooijen over het feit dat de Raad van de Europese Unie geen enkel antwoord geeft op de aanbevelingen van de Europees Ombudsman over transparantie en geheimhouding en daarmee het EU-werkingsverdrag overtreedt</dc:title>
    <meta:user-defined meta:name="OVERHEIDop.ParlID/DC.identifier">ah-tk-20172018-2382</meta:user-defined>
    <meta:user-defined meta:name="OVERHEIDop.vraagnummer">2018Z09225</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M.J. van Rooijen</meta:user-defined>
    <meta:user-defined meta:name="OVERHEIDop.indiener">P.H. Omtzigt</meta:user-defined>
    <meta:user-defined meta:name="OVERHEIDop.ontvanger">S.A. Blok</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Omtzigt, Leijten en Van Rooijen over het feit dat de Raad van de Europese Unie geen enkel antwoord geeft op de aanbevelingen van de Europees Ombudsman over transparantie en geheimhouding en daarmee het EU-werkingsverdrag overtreedt</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Markttoezicht</meta:user-defined>
    <meta:user-defined meta:name="OVERHEIDop.versieInformatie"/>
  </office:meta>
</office:document-meta>
</file>