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Becker</text:span> (VVD), <text:span text:style-name="ifm_span_font.bold_ifm">Voordewind</text:span> (ChristenUnie), <text:span text:style-name="ifm_span_font.bold_ifm">Kuik</text:span> (CDA) en <text:span text:style-name="ifm_span_font.bold_ifm">Bouali</text:span> (D66) aan de Minister voor Buitenlandse Handel en Ontwikkelingssamenwerking over <text:span text:style-name="ifm_span_font.italic_ifm">het bericht dat OS-ontvanger Rwanda de nieuwe shirtsponsor van voetbalclub Arsenal wordt</text:span> (ingezonden 25 mei 2018).</text:p>
      <text:p text:style-name="ifm_p_font.roman_mt.3.76mm_ifm">Antwoord van Minister <text:span text:style-name="ifm_span_font.bold_ifm">Kaag</text:span> (Buitenlandse Handel en Ontwikkelingssamenwerking) (ontvangen 12 juni 2018).</text:p>
      <text:p text:style-name="ifm_p_mt.3.76mm_ifm">Vraag 1</text:p>
      <text:p text:style-name="ifm_p_ifm">Bent u bekend met het bericht «Rwanda wordt nieuwe shirtsponsor van Arsenal»?<text:note text:id="ID-2018Z09667-d37e68" text:note-class="footnote"><text:note-citation text:label="1 ">1</text:note-citation><text:note-body><text:p text:style-name="ifm_p_font.normal_size.6.93pt_mt..5mm_indent.-0.1161in_mleft.0.1161in_ifm">http://www.standaard.be/cnt/dmf20180523_03525833</text:p></text:note-body></text:note></text:p>
      <text:p text:style-name="ifm_p_mt.3.76mm_ifm">Antwoord 1</text:p>
      <text:p text:style-name="ifm_p_ifm">Ik heb op 24 mei jl. via mediaberichten en tweets van enkele vragenstellers kennisgenomen van het Rwandese besluit.</text:p>
      <text:p text:style-name="ifm_p_ifm">De Rwanda Development Board (RDB), de overheidsinstantie die belast is met het aantrekken van investeringen en de promotie van toerisme, heeft een driejarig partnerschap afgesloten met de Britse voetbalclub Arsenal. In een persverklaring op 29 mei lichtte de RDB toe dat het partnerschap onderdeel is van een bredere strategie om inkomsten uit toerisme in 2024 te verdubbelen tot USD 800 mln. Naast shirtsponsoring zullen binnen dit partnerschap spelers van verschillende Arsenal teams Rwanda bezoeken. Ook zullen coaches van Arsenal diverse voetbalactiviteiten ontwikkelen voor Rwandese jongeren.</text:p>
      <text:p text:style-name="ifm_p_mt.3.76mm_ifm">Vraag 2</text:p>
      <text:p text:style-name="ifm_p_ifm">Klopt het dat de Rwandese regering voetbalclub Arsenal ongeveer 40 miljoen dollar gaat betalen in ruil voor marketing voor het land?<text:note text:id="ID-2018Z09667-d37e82" text:note-class="footnote"><text:note-citation text:label="2 ">2</text:note-citation><text:note-body><text:p text:style-name="ifm_p_font.normal_size.6.93pt_mt..5mm_indent.-0.1161in_mleft.0.1161in_ifm">http://www.theeastafrican.co.ke/sports/Rwanda-Arsenal-FC-in-tourism-marketing-deal/4494642–4576238-xm570q/index.html</text:p></text:note-body></text:note></text:p>
      <text:p text:style-name="ifm_p_mt.3.76mm_ifm">Antwoord 2</text:p>
      <text:p text:style-name="ifm_p_ifm">De Rwanda Development Board heeft geen uitspraken gedaan over de kosten die gepaard gaan met dit partnerschap.</text:p>
      <text:p text:style-name="ifm_p_mt.3.76mm_ifm">Vraag 3</text:p>
      <text:p text:style-name="ifm_p_ifm">Bent u nog steeds van mening dat, zoals u het zelf omschrijft op uw website, landen als Rwanda «zonder hulp niet effectief de armoede [kunnen] bestrijden»?<text:note text:id="ID-2018Z09667-d37e96" text:note-class="footnote"><text:note-citation text:label="3 ">3</text:note-citation><text:note-body><text:p text:style-name="ifm_p_font.normal_size.6.93pt_mt..5mm_indent.-0.1161in_mleft.0.1161in_ifm">https://www.rijksoverheid.nl/onderwerpen/ontwikkelingssamenwerking/partnerlanden-en-focuslanden</text:p></text:note-body></text:note></text:p>
      <text:p text:style-name="ifm_p_mt.3.76mm_ifm">Antwoord 3</text:p>
      <text:p text:style-name="ifm_p_ifm">Op 19 september 2016 is uw Kamer geïnformeerd over het besluit om Rwanda toe te voegen aan de zogeheten categorie overgangslanden (Kamerstuk 33 635, nr. 226). In landen met een overgangsrelatie is het streven de bilaterale hulp geleidelijk uit te faseren, vanuit het perspectief van een relatie die meer gebaseerd is op wederzijdse belangen op het gebied van handel, investeringen en politieke samenwerking. De hulp wordt de komende jaren uitgefaseerd.</text:p>
      <text:p text:style-name="ifm_p_ifm">Rwanda is nog altijd een Minst Ontwikkeld Land met een beperkte economische basis en sociaaleconomische ontwikkeling, maar heeft de wens om snel meer hulponafhankelijk te worden. Deze inzet sluit aan bij de grotere rol voor handel en investeringen die Nederland nastreeft in de relatie met Rwanda. De gedachte om de relatie met Nederland te verbreden is door Rwanda nadrukkelijk verwelkomd. Onze inzet sluit aan bij een bredere internationale ontwikkeling. In het rapport van de Wereldbank «Doing Business 2018» steeg Rwanda 15 plekken op de wereldranglijst van beste landen om zaken te doen, waardoor het land op de tweede plek van het Afrikaanse continent belandde.</text:p>
      <text:p text:style-name="ifm_p_mt.3.76mm_ifm">Vraag 4</text:p>
      <text:p text:style-name="ifm_p_ifm">Klopt het tevens dat u, blijkens uw nieuwe nota «Investeren in Perspectief – Goed voor de Wereld, Goed voor Nederland»<text:note text:id="ID-2018Z09667-d37e110" text:note-class="footnote"><text:note-citation text:label="4 ">4</text:note-citation><text:note-body><text:p text:style-name="ifm_p_font.normal_size.6.93pt_mt..5mm_indent.-0.1161in_mleft.0.1161in_ifm">https://www.rijksoverheid.nl/documenten/beleidsnota-s/2018/05/18/pdf-beleidsnota-investeren-in-perspectie</text:p></text:note-body></text:note>, voornemens bent de ontwikkelingsrelatie met Rwanda voort te zetten, met daarin centraal humanitaire hulp en armoedebestrijding? Kunt u aangeven hoeveel het ministerie in 2018 voornemens is te investeren in Rwanda? Hoe groot was dit bedrag in 2017?</text:p>
      <text:p text:style-name="ifm_p_mt.3.76mm_ifm">Antwoord 4</text:p>
      <text:p text:style-name="ifm_p_ifm">Het kabinet wil de hierboven beschreven overgangsrelatie met Rwanda voortzetten. Nederland concentreert zich in Rwanda op de sectoren voedselzekerheid, water en veiligheid en rechtsorde. Daarnaast investeert Nederland in private sectorontwikkeling. In 2017 investeerde Nederland via de Nederlandse ambassade € 42,5 mln. in Rwanda. In 2018 is Nederland voornemens deze inzet vooralsnog te continueren.</text:p>
      <text:p text:style-name="ifm_p_ifm">Tegelijkertijd is Nederland voornemens de handelsbanden met het land te optimaliseren. Zo ziet het kabinet bijvoorbeeld kansen voor Nederlandse ondernemers in de tuinbouwsector, een snel groeiende sector in Rwanda.</text:p>
      <text:p text:style-name="ifm_p_mt.3.76mm_ifm">Vraag 5</text:p>
      <text:p text:style-name="ifm_p_ifm">Hoe rijmt u dit nieuws met uw analyse over de hulpafhankelijkheid van Rwanda? Ziet u aanleiding om Rwanda op deze stap aan te spreken, of vindt u dat een hulprelatie gewoon moet kunnen samengaan met countrymarketing op dit niveau?</text:p>
      <text:p text:style-name="ifm_p_mt.3.76mm_ifm">Antwoord 5</text:p>
      <text:p text:style-name="ifm_p_ifm">Nederland begrijpt dat Rwanda, als onderdeel van een bredere ontwikkelingsstrategie, zijn toerisme industrie verder wil ontwikkelen en dat promotie en marketing daar onderdeel van uitmaken. De keuze voor Arsenal is aan Rwanda zelf. De Premier League heeft uiteraard een wereldwijd bereik en wordt wekelijks door honderden miljoenen mensen gevolgd. Arsenal zelf heeft over de hele wereld officiële supportersverenigingen, waarvan 23 in Afrika (en één in Rwanda).</text:p>
      <text:p text:style-name="ifm_p_ifm">Rwanda ziet het partnerschap met Arsenal dan ook als een investering die bij zal dragen aan de bekendheid van Rwanda als toeristenbestemming en daarmee aan de verdere ontwikkeling van het land. Rwanda denkt onder andere hiermee de inkomsten uit de toerismesector, een belangrijke bron van buitenlandse deviezen, te verdubbelen in 2024. De Rwandese strategie is niet zonder succes. Volgens het IMF is het aantal internationale bezoekers dat Rwanda bereikt tussen 2010 en 2015 verdubbeld naar 1,3 miljoen. Inkomsten uit toerisme zijn jaarlijks gestegen van USD 202 miljoen in 2010 naar ruim USD 400 miljoen in 2016. Dat neemt niet weg dat de ongelijkheid in het land groot blijft. (IMF Country Report no. 17/214, juni 2017). Ook andere landen waar Nederland een relatie mee heeft proberen meer inkomsten te generen via toerisme. Zo heeft bijvoorbeeld Kenia onlangs een nieuwe strategie voor toerisme ontwikkeld en gelanceerd.</text:p>
      <text:p text:style-name="ifm_p_ifm">Nederland blijft met Rwanda in dialoog over de ontwikkeling van het land, teneinde Rwanda te ondersteunen bij de eigen doelstelling om hulponafhankelijk te worden. Daarbij hoort ook een brede dialoog met actoren als de Rwanda Development Board over de effectiviteit van dergelijke investeringen en hoe deze zich verhouden tot de Nederlandse inzet in ander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Voordewind, Kuik en Bouali over het bericht dat OS-ontvanger Rwanda de nieuwe shirtsponsor van voetbalclub Arsenal wordt</dc:title>
    <meta:user-defined meta:name="OVERHEIDop.ParlID/DC.identifier">ah-tk-20172018-2381</meta:user-defined>
    <meta:user-defined meta:name="OVERHEIDop.vraagnummer">2018Z09667</meta:user-defined>
    <meta:user-defined meta:name="OVERHEIDop.aanhangselNummer">238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J.S. Voordewind</meta:user-defined>
    <meta:user-defined meta:name="OVERHEIDop.indiener">A. Kuik</meta:user-defined>
    <meta:user-defined meta:name="OVERHEIDop.indiener">A. Bouali</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Becker, Voordewind, Kuik en Bouali over het bericht dat OS-ontvanger Rwanda de nieuwe shirtsponsor van voetbalclub Arsenal wordt</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