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de leden <text:span text:style-name="ifm_span_font.bold_ifm">Wilders</text:span>, <text:span text:style-name="ifm_span_font.bold_ifm">Agema</text:span> en <text:span text:style-name="ifm_span_font.bold_ifm">De Roon</text:span> (allen PVV) aan de Minister van Buitenlandse Zaken over <text:span text:style-name="ifm_span_font.italic_ifm">de arrestatie van de Britse activist en islamcriticus Tommy Robinson</text:span> (ingezonden 28 mei 2018).</text:p>
      <text:p text:style-name="ifm_p_font.roman_mt.3.76mm_ifm">Antwoord van Minister <text:span text:style-name="ifm_span_font.bold_ifm">Blok</text:span> (Buitenlandse Zaken) (ontvangen 12 juni 2018).</text:p>
      <text:p text:style-name="ifm_p_mt.3.76mm_ifm">Vraag 1, 2, 3, 4</text:p>
      <text:p text:style-name="ifm_p_ifm">Heeft u kennisgenomen van de arrestatie van de Britse activist en islamcriticus Tommy Robinson wegens het verstoren van de vrede, terwijl hij verslag deed van een proces tegen islamitische verkrachters en dat hij binnen een paar uur tot 13 maanden gevangenisstraf is veroordeeld? Wat vindt u van deze waanzin?</text:p>
      <text:p text:style-name="ifm_p_ifm">Realiseert u zich dat indien betrokken islamcriticus zijn gevangenisstraf tussen islamitisch criminelen zal moeten uitzitten, dit hem wel eens zijn leven zou kunnen kosten? Wat is uw oordeel daarover?</text:p>
      <text:p text:style-name="ifm_p_ifm">Geldt de vrijheid van meningsuiting naar uw mening ook voor islamcritici in de Europese Unie (EU)en bent u bereid uw ongenoegen over deze schending van de vrijheid van meningsuiting door het Verenigd Koninkrijk onmiddellijk aan uw Britse ambtsgenoot kenbaar te maken en aandacht te vragen voor de persoonlijke veiligheid van betrokkene? Zo nee, waarom niet?</text:p>
      <text:p text:style-name="ifm_p_ifm">Realiseren u en de uwen in de EU zich dat u het maatschappelijk ongenoegen over de islamisering van de EU niet kan knevelen door islamcritici te laten vervolgen of op te pakken maar dat een groot deel van de bevolking het op een gegeven moment niet meer zal pikken en zich massaal tegen u en de uwen zal keren?</text:p>
      <text:p text:style-name="ifm_p_mt.3.76mm_ifm">Antwoord 1, 2, 3, 4</text:p>
      <text:p text:style-name="ifm_p_ifm">Het kabinet heeft de mediaberichten hierover gezien. De vrijheid van meningsuiting geldt voor iedereen. Voor zover op dit moment bekend heeft betrokkene de voorwaarden voor zijn eerdere voorwaardelijke vrijlating geschonden en is dit de reden voor zijn opsluiting. Het kabinet heeft vertrouwen in de rechtsgang in het Verenigd Koninkrijk en ziet geen aanleiding zich hierover nader uit te spreken.</text:p>
      <text:p text:style-name="ifm_p_mt.3.76mm_ifm">Vraag 5</text:p>
      <text:p text:style-name="ifm_p_ifm">Kunt u deze vragen voor dinsdag 29 mei, 11.00 uur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Agema en De Roon over de arrestatie van de Britse activist en islamcriticus Tommy Robinson</dc:title>
    <meta:user-defined meta:name="OVERHEIDop.ParlID/DC.identifier">ah-tk-20172018-2380</meta:user-defined>
    <meta:user-defined meta:name="OVERHEIDop.vraagnummer">2018Z09736</meta:user-defined>
    <meta:user-defined meta:name="OVERHEIDop.aanhangselNummer">238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R. de Roon</meta:user-defined>
    <meta:user-defined meta:name="OVERHEIDop.indiener">G. Wilders</meta:user-defined>
    <meta:user-defined meta:name="OVERHEIDop.ontvanger">S.A. Blok</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Wilders, Agema en De Roon over de arrestatie van de Britse activist en islamcriticus Tommy Robinson</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