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37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78</text:p>
      <text:p text:style-name="ifm_p_font.roman_mt.3.76mm_ifm">Vragen van het lid <text:span text:style-name="ifm_span_font.bold_ifm">Weverling</text:span> (VVD) aan de Minister van Landbouw, Natuur en Voedselkwaliteit over <text:span text:style-name="ifm_span_font.italic_ifm">het bericht «Dierenarts waarschuwt: dodelijke hondenziekte bij Duitse grens geconstateerd»</text:span> (ingezonden 22 mei 2018).</text:p>
      <text:p text:style-name="ifm_p_font.roman_mt.3.76mm_ifm">Antwoord van Minister <text:span text:style-name="ifm_span_font.bold_ifm">Schouten</text:span> (Landbouw, Natuur en Voedselkwaliteit) (ontvangen 12 juni 2018)</text:p>
      <text:p text:style-name="ifm_p_mt.3.76mm_ifm">Vraag 1</text:p>
      <text:p text:style-name="ifm_p_ifm">Kent u het bericht «Dierenarts waarschuwt: dodelijke hondenziekte bij Duitse grens geconstateerd»?<text:note text:id="ID-2018Z09224-d37e58" text:note-class="footnote"><text:note-citation text:label="1 ">1</text:note-citation><text:note-body><text:p text:style-name="ifm_p_font.normal_size.6.93pt_mt..5mm_indent.-0.1161in_mleft.0.1161in_ifm">https://www.ad.nl/binnenland/dierenarts-waarschuwt-dodelijke-hondenziekte-bij-duitse-grens-geconstateerd~a4dcc53b/</text:p></text:note-body></text:note></text:p>
      <text:p text:style-name="ifm_p_mt.3.76mm_ifm">Antwoord 1</text:p>
      <text:p text:style-name="ifm_p_ifm">Ja.</text:p>
      <text:p text:style-name="ifm_p_mt.3.76mm_ifm">Vraag 2, 3</text:p>
      <text:p text:style-name="ifm_p_ifm">Is bekend hoeveel gevallen van honden met de Ziekte van Carré in de afgelopen tien jaar zijn geconstateerd?</text:p>
      <text:p text:style-name="ifm_p_ifm">Kunt u aangeven of in andere Europese landen de genoemde ziekte voorkomt en of dit in de laatste jaren meer voorkomt?</text:p>
      <text:p text:style-name="ifm_p_mt.3.76mm_ifm">Antwoord 2, 3</text:p>
      <text:p text:style-name="ifm_p_ifm">Voor hondenziekte, ook wel ziekte van Carré genoemd, is geen meldplicht. Het is niet bekend of hondenziekte in Nederland of in de Europese Unie (EU) de laatste jaren meer voorkomt bij honden. Hondenziekte is een ziekte die wijdverspreid in de wereld bij hond- en marterachtigen voorkomt en waarvoor vaccinatie goede bescherming biedt.</text:p>
      <text:p text:style-name="ifm_p_mt.3.76mm_ifm">Vraag 4</text:p>
      <text:p text:style-name="ifm_p_ifm">Herkent u het beeld van de lagere vaccinatiegraad bij honden, zoals beschreven in het artikel? Zo nee, waarom niet?</text:p>
      <text:p text:style-name="ifm_p_mt.3.76mm_ifm">Antwoord 4</text:p>
      <text:p text:style-name="ifm_p_ifm">Er is geen registratiesysteem voor vaccinaties voor honden in Nederland of de EU, hier is derhalve geen informatie over. Zoals gezegd biedt vaccinatie goede bescherming. Bij het achterwege laten van deze vaccinatie neemt het risico op de ziekte toe.</text:p>
      <text:p text:style-name="ifm_p_mt.3.76mm_ifm">Vraag 5</text:p>
      <text:p text:style-name="ifm_p_ifm">Herkent u het beeld dat zwerfhonden uit bijvoorbeeld Spanje en Roemenië beschikken over valse vaccinatieboekjes, wat kan leiden tot het niet inenten van honden? Zo nee, waarom niet? Zo ja, hoe worden de vaccinatieboekjes van geadopteerde honden uit het buitenland gecontroleerd op echtheid en juistheid?</text:p>
      <text:p text:style-name="ifm_p_mt.3.76mm_ifm">Antwoord 5</text:p>
      <text:p text:style-name="ifm_p_ifm">Honden uit andere EU-landen mogen Nederland binnenkomen mits voldaan wordt aan de regelgeving. De hond moet gechipt zijn, gevaccineerd zijn tegen hondsdolheid en moet worden vergezeld van een officieel Europees dierenpaspoort. Er is geen Europese vaccinatieplicht tegen hondenziekte. Het Europese dierenpaspoort mag alleen worden afgegeven door dierenartsen. Als in Nederland valse dierenpaspoorten worden geconstateerd wordt dit door dierenartsen gemeld bij de NVWA.</text:p>
      <text:p text:style-name="ifm_p_ifm">Ik roep bij dezen potentiële kopers van een hond uit het buitenland, bijvoorbeeld via een stichting, op zich goed te informeren over de genoemde eisen die gelden bij invoer en ook over de organisatie die de honden naar Nederland haalt. Onder andere bij het Landelijk informatiecentrum gezelschapsdieren (LICG)<text:note text:id="ID-2378-d37e112" text:note-class="footnote"><text:note-citation text:label="2 ">2</text:note-citation><text:note-body><text:p text:style-name="ifm_p_font.normal_size.6.93pt_mt..5mm_indent.-0.1161in_mleft.0.1161in_ifm">www.LICG.nl</text:p></text:note-body></text:note>, de Nederlandse Voedsel- en Warenautoriteit (NVWA)<text:note text:id="ID-2378-d37e122" text:note-class="footnote"><text:note-citation text:label="3 ">3</text:note-citation><text:note-body><text:p text:style-name="ifm_p_font.normal_size.6.93pt_mt..5mm_indent.-0.1161in_mleft.0.1161in_ifm">https://www.nvwa.nl/onderwerpen/honden-en-katten/honden-en-katten-meenemen-uit-het-buitenland</text:p></text:note-body></text:note> en het Stray Animal Foundation Platform (SAFP)<text:note text:id="ID-2378-d37e132" text:note-class="footnote"><text:note-citation text:label="4 ">4</text:note-citation><text:note-body><text:p text:style-name="ifm_p_font.normal_size.6.93pt_mt..5mm_indent.-0.1161in_mleft.0.1161in_ifm">https://www.stray-afp.org/</text:p></text:note-body></text:note> kunnen toekomstige eigenaren informatie vinden over het invoeren van huisdieren. Op de website van het LICG staat voor alle potentiële kopers van huisdieren informatie, zoals de puppy checklist<text:note text:id="ID-2378-d37e142" text:note-class="footnote"><text:note-citation text:label="5 ">5</text:note-citation><text:note-body><text:p text:style-name="ifm_p_font.normal_size.6.93pt_mt..5mm_indent.-0.1161in_mleft.0.1161in_ifm">https://www.licg.nl/honden/de-puppy-checklist/</text:p></text:note-body></text:note>.</text:p>
      <text:p text:style-name="ifm_p_mt.3.76mm_ifm">Vraag 6</text:p>
      <text:p text:style-name="ifm_p_ifm">Wordt er op dit moment samengewerkt met andere Europese landen om te voorkomen dat niet ingeënte honden zonder al te veel problemen geadopteerd kunnen worden?</text:p>
      <text:p text:style-name="ifm_p_mt.3.76mm_ifm">Antwoord 6</text:p>
      <text:p text:style-name="ifm_p_ifm">Vervoersbewegingen van dieren, waaronder honden, is een belangrijk gespreksonderwerp op de agenda van de Europese Commissie. We blijven hierover in gesprek.</text:p>
      <text:p text:style-name="ifm_p_mt.3.76mm_ifm">Vraag 7</text:p>
      <text:p text:style-name="ifm_p_ifm">Herkent u het beeld dat vossen een belangrijke verspreider zijn van genoemde ziekte? Zo nee, waarom niet?</text:p>
      <text:p text:style-name="ifm_p_mt.3.76mm_ifm">Antwoord 7</text:p>
      <text:p text:style-name="ifm_p_ifm">Hondenziekte is een ziekte die zich ook kan manifesteren in wilde hond- en marterachtigen, waaronder de vos, de das, de steenmarter en de wasbeer. Het Dutch Wildlife Health Centre (DWHC), het nationaal wildziekten centrum dat ziekten onder in het wild levende dieren in Nederland signaleert en onderzoekt, ziet geen verheffing van hondenziekte onder wild in Nederland. De Universiteit van Luik rapporteerde afgelopen jaar enkele gevallen van hondenziekte bij vossen, net als de Duitse deelstaat Sleeswijk-Holstein. Er zijn geen directe aanwijzingen dat door deze vossen honden besmet zijn geraakt. Hondenziekte is ongevaarlijk voor de mens.</text:p>
      <text:p text:style-name="ifm_p_mt.3.76mm_ifm">Vraag 8</text:p>
      <text:p text:style-name="ifm_p_ifm">Bent u ervan op de hoogte dat als reden voor de gemakkelijke overdraagbaarheid van bovengenoemde ziekte phet niet mogen afschieten van vossen wordt genoemd, waardoor deze zich eerder in bewoond gebied laten zien? Deelt u deze uitspraak? Zo nee, waarom niet?</text:p>
      <text:p text:style-name="ifm_p_mt.3.76mm_ifm">Antwoord 8</text:p>
      <text:p text:style-name="ifm_p_ifm">Nee, zoals genoemd in het antwoord op de vragen 2 en 3 is hondenziekte een ziekte die wijdverspreid in de wereld voorkomt en biedt vaccinatie van honden een goede bescherm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Weverling over het bericht ‘Dierenarts waarschuwt: dodelijke hondenziekte bij Duitse grens geconstateerd’</dc:title>
    <meta:user-defined meta:name="OVERHEIDop.ParlID/DC.identifier">ah-tk-20172018-2378</meta:user-defined>
    <meta:user-defined meta:name="OVERHEIDop.vraagnummer">2018Z09224</meta:user-defined>
    <meta:user-defined meta:name="OVERHEIDop.aanhangselNummer">2378</meta:user-defined>
    <meta:user-defined meta:name="OVERHEIDop.AanhangselTypen/DC.type">Antwoord</meta:user-defined>
    <meta:user-defined meta:name="OVERHEIDop.Parlementair/DC.type">Aanhangsel van de Handelingen</meta:user-defined>
    <meta:user-defined meta:name="OVERHEIDop.indiener">A. Weverling</meta:user-defined>
    <meta:user-defined meta:name="OVERHEIDop.ontvanger">C.J. Schouten</meta:user-defined>
    <meta:user-defined meta:name="OVERHEIDop.vergaderjaar">2017-2018</meta:user-defined>
    <meta:user-defined meta:name="DCTERMS.W3CDTF/OVERHEIDop.datumOntvangst">2018-06-12</meta:user-defined>
    <meta:user-defined meta:name="OVERHEID.StatenGeneraal/DC.creator">Tweede Kamer der Staten-Generaal</meta:user-defined>
    <dc:language>nl</dc:language>
    <meta:user-defined meta:name="DCTERMS.alternative"/>
    <meta:user-defined meta:name="DC.title">Antwoord op vragen van het lid Weverling over het bericht ‘Dierenarts waarschuwt: dodelijke hondenziekte bij Duitse grens geconstateerd’</meta:user-defined>
    <meta:user-defined meta:name="DCTERMS.W3CDTF/DCTERMS.available">2018-06-13</meta:user-defined>
    <meta:user-defined meta:name="OVERHEIDop.publicationName">Kamervragen (Aanhangsel)</meta:user-defined>
    <meta:user-defined meta:name="OVERHEID.Organisatietype/OVERHEID.organisationType">staten generaal</meta:user-defined>
    <meta:user-defined meta:name="DCTERMS.W3CDTF/DCTERMS.issued">2018-06-12</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