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de leden <text:span text:style-name="ifm_span_font.bold_ifm">Koopmans</text:span> en <text:span text:style-name="ifm_span_font.bold_ifm">Weverling</text:span> (beiden VVD) aan de Ministers voor Rechtsbescherming en van Landbouw, Natuur en Voedselkwaliteit over <text:span text:style-name="ifm_span_font.italic_ifm">het bericht «Gegevens huisdieren en hun baasjes op straat»</text:span> (ingezonden 15 mei 2018).</text:p>
      <text:p text:style-name="ifm_p_font.roman_mt.3.76mm_ifm">Antwoord van Minister <text:span text:style-name="ifm_span_font.bold_ifm">Schouten</text:span> (Landbouw, Natuur en Voedselkwaliteit) (ontvangen 11 juni 2018).</text:p>
      <text:p text:style-name="ifm_p_mt.3.76mm_ifm">Vraag 1</text:p>
      <text:p text:style-name="ifm_p_ifm">Kent u het bericht «Gegevens huisdieren en hun baasjes op straat»?<text:note text:id="ID-2018Z08683-d37e61" text:note-class="footnote"><text:note-citation text:label="1 ">1</text:note-citation><text:note-body><text:p text:style-name="ifm_p_font.normal_size.6.93pt_mt..5mm_indent.-0.1161in_mleft.0.1161in_ifm">https://nos.nl/artikel/2231180-gegevens-huisdieren-en-hun-baasjes-op-straat.html</text:p></text:note-body></text:note></text:p>
      <text:p text:style-name="ifm_p_mt.3.76mm_ifm">Antwoord 1</text:p>
      <text:p text:style-name="ifm_p_ifm">Ja.</text:p>
      <text:p text:style-name="ifm_p_mt.3.76mm_ifm">Vraag 2</text:p>
      <text:p text:style-name="ifm_p_ifm">Is bekend of recent daadwerkelijk gegevens van huisdieren en hun eigenaren op straat terecht zijn gekomen?</text:p>
      <text:p text:style-name="ifm_p_mt.3.76mm_ifm">Antwoord 2</text:p>
      <text:p text:style-name="ifm_p_ifm">De in het artikel genoemde databanken die gegevens aanleveren voor Identificatie &amp; Registratie Hond (databank bij LNV) hebben aangegeven dat er geen gevoelige informatie van huisdieren en hun eigenaren op straat terecht gekomen is. Naar aanleiding van de constatering door de Nederlandse Omroep Stichting (NOS) hebben databanken maatregelen genomen, waardoor opvraag van meerdere chipnummers vanaf één IP adres nu onmogelijk is.</text:p>
      <text:p text:style-name="ifm_p_mt.3.76mm_ifm">Vraag 3</text:p>
      <text:p text:style-name="ifm_p_ifm">Is er van de genoemde beveiligingsincidenten melding gemaakt bij de Autoriteit Persoonsgegevens?</text:p>
      <text:p text:style-name="ifm_p_mt.3.76mm_ifm">Antwoord 3</text:p>
      <text:p text:style-name="ifm_p_ifm">De databanken zijn zelf verantwoordelijk voor het melden van ernstige datalekken bij de Autoriteit Persoonsgegevens. Mij is bekend dat één van de genoemde databanken een melding heeft gedaan.</text:p>
      <text:p text:style-name="ifm_p_mt.3.76mm_ifm">Vraag 4</text:p>
      <text:p text:style-name="ifm_p_ifm">Hoe heeft u de aan het Ministerie van Landbouw, Natuur en Voedselkwaliteit gelieerde organisaties voorbereid op de verhoogde gegevensbeschermingsvereisten van de Algemene Verordening Gegevensbescherming (AVG)?</text:p>
      <text:p text:style-name="ifm_p_mt.3.76mm_ifm">Antwoord 4</text:p>
      <text:p text:style-name="ifm_p_ifm">Alle aangewezen databanken in het kader van Identificatie &amp; Registratie (landbouwhuisdieren of honden) hebben met RVO.nl een bewerkersovereenkomst afgesloten. Voorafgaand aan de aanwijzing en het afsluiten van de overeenkomst is een DPIA uitgevoerd. DPIA staat voor Data Protection Impact Assessment en is een instrument om vooraf de privacyrisico’s van een gegevensverwerking in kaart te brengen. En vervolgens maatregelen te kunnen nemen om de risico’s te verkleinen. De DPIA geeft voldoende waarborg dat voldaan wordt aan de verhoogde gegevens beschermings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Weverling over het bericht 'Gegevens huisdieren en hun baasjes op straat'</dc:title>
    <meta:user-defined meta:name="OVERHEIDop.ParlID/DC.identifier">ah-tk-20172018-2377</meta:user-defined>
    <meta:user-defined meta:name="OVERHEIDop.vraagnummer">2018Z08683</meta:user-defined>
    <meta:user-defined meta:name="OVERHEIDop.aanhangselNummer">2377</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S.M.G. Koopmans</meta:user-defined>
    <meta:user-defined meta:name="OVERHEIDop.ontvanger">C.J. Schouten</meta:user-defined>
    <meta:user-defined meta:name="OVERHEIDop.vergaderjaar">2017-2018</meta:user-defined>
    <meta:user-defined meta:name="DCTERMS.W3CDTF/OVERHEIDop.datumOntvangst">2018-06-11</meta:user-defined>
    <meta:user-defined meta:name="OVERHEID.StatenGeneraal/DC.creator">Tweede Kamer der Staten-Generaal</meta:user-defined>
    <dc:language>nl</dc:language>
    <meta:user-defined meta:name="DCTERMS.alternative"/>
    <meta:user-defined meta:name="DC.title">Antwoord op vragen van de leden Koopmans en Weverling over het bericht 'Gegevens huisdieren en hun baasjes op straat'</meta:user-defined>
    <meta:user-defined meta:name="DCTERMS.W3CDTF/DCTERMS.available">2018-06-12</meta:user-defined>
    <meta:user-defined meta:name="OVERHEIDop.publicationName">Kamervragen (Aanhangsel)</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