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Van Tongeren</text:span> en <text:span text:style-name="ifm_span_font.bold_ifm">Van der Lee</text:span> (beiden GroenLinks) aan de Minister van Economische Zaken en Klimaat over <text:span text:style-name="ifm_span_font.italic_ifm">het bericht «Ruim 600 euro «afsluitboete» voor huiseigenaar die gasloos gaat wonen, dat mag dus niet»</text:span> (ingezonden 18 mei 2018).</text:p>
      <text:p text:style-name="ifm_p_font.roman_mt.3.76mm_ifm">Antwoord van Minister <text:span text:style-name="ifm_span_font.bold_ifm">Wiebes</text:span> (Economische Zaken en Klimaat) (ontvangen 11 juni 2018).</text:p>
      <text:p text:style-name="ifm_p_mt.3.76mm_ifm">Vraag 1</text:p>
      <text:p text:style-name="ifm_p_ifm">Bent u bekend met het bericht «Ruim 600 euro «afsluitboete» voor huiseigenaar die gasloos gaat wonen, dat mag dus niet»?<text:note text:id="ID-2018Z09106-d37e61" text:note-class="footnote"><text:note-citation text:label="1 ">1</text:note-citation><text:note-body><text:p text:style-name="ifm_p_font.normal_size.6.93pt_mt..5mm_indent.-0.1161in_mleft.0.1161in_ifm">https://www.trouw.nl/groen/ruim-600-euro-afsluitboete-voor-huiseigenaar-die-gasloos-gaat-wonen-dat-mag-dus-niet~ae519330/</text:p></text:note-body></text:note></text:p>
      <text:p text:style-name="ifm_p_mt.3.76mm_ifm">Antwoord 1</text:p>
      <text:p text:style-name="ifm_p_ifm">Ja.</text:p>
      <text:p text:style-name="ifm_p_mt.3.76mm_ifm">Vraag 2</text:p>
      <text:p text:style-name="ifm_p_ifm">Welke consequenties verbindt u aan deze bindende uitspraak van de Geschillencommissie Energie?</text:p>
      <text:p text:style-name="ifm_p_mt.3.76mm_ifm">Antwoord 2</text:p>
      <text:p text:style-name="ifm_p_ifm">De Geschillencommissie Energie heeft in deze casus geoordeeld dat door de betreffende netbeheerder onvoldoende aannemelijk gemaakt is dat het volledig weghalen van de aansluiting en meetinrichting de enige mogelijkheid is om de veiligheid te kunnen waarborgen. Deze uitspraak heeft geen generieke werking.</text:p>
      <text:p text:style-name="ifm_p_ifm">Over de eventuele gevolgen van deze uitspraak zal ik in overleg met de netbeheerders gaan, zie ook het antwoord op vraag 3.</text:p>
      <text:p text:style-name="ifm_p_ifm">Dit onderwerp wordt ook besproken bij de tafel Gebouwde Omgeving van het Klimaatakkoord.</text:p>
      <text:p text:style-name="ifm_p_mt.3.76mm_ifm">Vraag 3</text:p>
      <text:p text:style-name="ifm_p_ifm">Deelt u het oordeel van de Geschillencommissie dat verzegeling geen veiligheidsrisico’s oplevert? Zo nee, waarom niet?</text:p>
      <text:p text:style-name="ifm_p_mt.3.76mm_ifm">Antwoord 3</text:p>
      <text:p text:style-name="ifm_p_ifm">De netbeheerder is conform artikel 10 van de Gaswet verantwoordelijk voor de veiligheid van het gastransportnet. De netbeheerders hebben eerder aangegeven dat het zogenaamde verzegelen onvoldoende waarborgen biedt dat de veiligheid op de lange termijn geborgd is.</text:p>
      <text:p text:style-name="ifm_p_ifm">De Geschillencommissie Energie heeft in dit geval geoordeeld dat naar haar oordeel onvoldoende aannemelijk gemaakt is door de betreffende netbeheerder dat het volledig weghalen van de aansluiting en meetinrichting de enige mogelijkheid is om deze veiligheid te kunnen waarborgen. Daarmee is het de commissie onvoldoende duidelijk geworden waarom bijvoorbeeld met het volledig drukloos maken van de leidingen het veiligheidsbeleid niet naar behoren kan worden gewaarborgd.</text:p>
      <text:p text:style-name="ifm_p_ifm">De gezamenlijke regionale netbeheerders zullen naar aanleiding van deze uitspraak kijken naar de noodzaak om de aansluiting te verwijderen en nader bezien of goedkopere oplossingen daadwerkelijk verantwoord zijn. Ik heb de netbeheerders gevraagd mij hierover spoedig te informeren.</text:p>
      <text:p text:style-name="ifm_p_mt.3.76mm_ifm">Vraag 4 en 6</text:p>
      <text:p text:style-name="ifm_p_ifm">Deelt u de mening dat door deze uitspraak de urgentie voor warmtenetten en elektrificatie nog hoger wordt en dat de nieuwe Warmtewet nu alweer door de praktijk wordt ingehaald? Zo nee, waarom niet?</text:p>
      <text:p text:style-name="ifm_p_ifm">Deelt u de mening dat de Wet voortgang energietransitie (Wet VET), waarin geen maatregelen zijn opgenomen om de afsluitkosten van gas te verlagen, in dit opzicht nu al achterhaald is? Zo ja, ziet u dit als een gemiste kans? Zo nee, waarom niet?</text:p>
      <text:p text:style-name="ifm_p_mt.3.76mm_ifm">Antwoord 4 en 6</text:p>
      <text:p text:style-name="ifm_p_ifm">Dat de urgentie van warmtenetten en elektrificatie in het bijzonder door deze uitspraak zou toenemen, zie ik niet direct, maar hun urgentie was wat mij betreft al onomstreden.</text:p>
      <text:p text:style-name="ifm_p_ifm">Ik ben overigens in overleg met net beheerders om de afsluitkosten zo laag mogelijk te houden.</text:p>
      <text:p text:style-name="ifm_p_mt.3.76mm_ifm">Vraag 5</text:p>
      <text:p text:style-name="ifm_p_ifm">Wat zou gezien deze uitspraak op dit moment uw oordeel zijn over de motie-Van Tongeren (Kamerstuk 34 775-XIII, nr. 76) waarin de regering wordt verzocht er zorg voor te dragen dat personen die op eigen verzoek hun gasaansluiting willen laten afsluiten dit tegen een zo laag mogelijk tarief kunnen doen? Deelt u de mening dat het beter zou zijn geweest pro-actiever beleid ten aanzien hiervan te voeren waardoor de Geschillencommissie Energie hierover geen uitspraken had hoeven te doen?</text:p>
      <text:p text:style-name="ifm_p_mt.3.76mm_ifm">Antwoord 5</text:p>
      <text:p text:style-name="ifm_p_ifm">Zoals de Geschillencommissie ook aangeeft, worden er noodzakelijke kosten veroorzaakt en mogen deze kosten in rekening gebracht worden aan de afnemers. Mijn inzet is dat afnemers geconfronteerd worden met zo laag mogelijke kosten en tarieven, zonder dat de veiligheid in het geding is. Ik begrijp dat huishoudens deze kosten als ontmoedigend ervaren. Om die reden vindt overleg plaats met de netbeheerders om deze afsluitkosten zo laag mogelijk te krijgen. De netbeheerders hebben toegezegd hieraan te gaan werken en met één uitvoeringssystematiek te komen.</text:p>
      <text:p text:style-name="ifm_p_ifm">Het is echter wel zo dat de kosten voor iedereen lager worden wanneer middels een wijkaanpak een gehele wijk in één keer van het gasnet afgaat.</text:p>
      <text:p text:style-name="ifm_p_ifm">Zie verder mijn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en Van der Lee over het bericht ‘Ruim 600 euro 'afsluitboete' voor huiseigenaar die gasloos gaat wonen, dat mag dus niet’</dc:title>
    <meta:user-defined meta:name="OVERHEIDop.ParlID/DC.identifier">ah-tk-20172018-2375</meta:user-defined>
    <meta:user-defined meta:name="OVERHEIDop.vraagnummer">2018Z09106</meta:user-defined>
    <meta:user-defined meta:name="OVERHEIDop.aanhangselNummer">237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6-11</meta:user-defined>
    <meta:user-defined meta:name="OVERHEID.StatenGeneraal/DC.creator">Tweede Kamer der Staten-Generaal</meta:user-defined>
    <dc:language>nl</dc:language>
    <meta:user-defined meta:name="DCTERMS.alternative"/>
    <meta:user-defined meta:name="DC.title">Antwoord op vragen van de leden Van Tongeren en Van der Lee over het bericht ‘Ruim 600 euro 'afsluitboete' voor huiseigenaar die gasloos gaat wonen, dat mag dus niet’</meta:user-defined>
    <meta:user-defined meta:name="DCTERMS.W3CDTF/DCTERMS.available">2018-06-12</meta:user-defined>
    <meta:user-defined meta:name="OVERHEIDop.publicationName">Kamervragen (Aanhangsel)</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