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Van Kent</text:span> (SP) aan de Minister van Sociale Zaken en Werkgelegenheid over <text:span text:style-name="ifm_span_font.italic_ifm">de aanvulling op de WW-uitkering voor mensen die vierwekelijks worden uitbetaald</text:span> (ingezonden 20 april 2018).</text:p>
      <text:p text:style-name="ifm_p_font.roman_mt.3.76mm_ifm">Antwoord van Minister <text:span text:style-name="ifm_span_font.bold_ifm">Koolmees</text:span> (Sociale Zaken en Werkgelegenheid) (ontvangen 11 juni 2018).</text:p>
      <text:p text:style-name="ifm_p_mt.3.76mm_ifm">Vraag 1 en 2</text:p>
      <text:p text:style-name="ifm_p_ifm">Wat is uw reactie op bijgevoegde mail van iemand met een aanvulling op de Werkloosheidsuitkering (WW-uitkering) die vierwekelijks wordt uitbetaald, waardoor zij in december twee perioden krijgt uitbetaald en de aanvulling vanuit de Werkloosheidswet (WW) daardoor misloopt?<text:note text:id="ID-2018Z07534-d37e57" text:note-class="footnote"><text:note-citation text:label="1 ">1</text:note-citation><text:note-body><text:p text:style-name="ifm_p_font.normal_size.6.93pt_mt..5mm_indent.-0.1161in_mleft.0.1161in_ifm">Geanonimiseerde mail meegezonden aan het ministerie</text:p></text:note-body></text:note></text:p>
      <text:p text:style-name="ifm_p_ifm">Vindt u het een wenselijke ontwikkeling dat mensen hierdoor gekort worden op hun aanvulling op de WW-uitkering in januari, waardoor zij het jaar al direct met een korting beginnen?</text:p>
      <text:p text:style-name="ifm_p_mt.3.76mm_ifm">Antwoord 1 en 2</text:p>
      <text:p text:style-name="ifm_p_ifm">In de brief van 27 november 2015<text:note text:id="ID-2372-d37e80" text:note-class="footnote"><text:note-citation text:label="2 ">2</text:note-citation><text:note-body><text:p text:style-name="ifm_p_font.normal_size.6.93pt_mt..5mm_indent.-0.1161in_mleft.0.1161in_ifm">Kamerstuk 34 351, nr. 1, onder 4.3.3 Aandachtspunt inkomstenverrekening: extra inkomsten in november en december.</text:p></text:note-body></text:note>, waarin mijn ambtsvoorganger uw Kamer informeert over de evaluatie en de voortgang Wet werk en zekerheid (Wwz), is de situatie die u beschrijft toegelicht. Met ingang van 1 juli 2015 wordt de WW-uitkering per kalendermaand berekend en worden inkomsten van de WW-gerechtigde ook per kalendermaand verrekend. De WW-uitkering van een maand wordt in de meeste gevallen rond de 10<text:span text:style-name="ifm_span_font.superscript_ifm">e</text:span> dag van de daaropvolgende maand aan de betrokkene uitbetaald.</text:p>
      <text:p text:style-name="ifm_p_ifm">In de situatie dat een werkgever per vier weken loonaangifte doet, wordt dit loon (volledig) toegerekend aan de kalendermaand waarin het einde van de betreffende 4-wekenperiode valt. Dat brengt met zich mee dat in de maand november of december van elk jaar het 11<text:span text:style-name="ifm_span_font.superscript_ifm">e</text:span> en het 12<text:span text:style-name="ifm_span_font.superscript_ifm">e</text:span> respectievelijk het 12<text:span text:style-name="ifm_span_font.superscript_ifm">e</text:span> en het 13<text:span text:style-name="ifm_span_font.superscript_ifm">e</text:span> 4-wekentijdvak wordt verrekend met de WW-uitkering van die maand. Als gevolg hiervan kan voor deze groep over november of december eenmalig sprake zijn van een lagere WW-uitkering of kan er over die maand geen recht op WW-uitkering bestaan. Hier staan overigens wel de hogere inkomsten uit arbeid in die maand tegenover.</text:p>
      <text:p text:style-name="ifm_p_ifm">In het voorbeeld in de door u bijgevoegde mail<text:note text:id="ID-2372-d37e108" text:note-class="footnote"><text:note-citation text:label="3 ">3</text:note-citation><text:note-body><text:p text:style-name="ifm_p_font.normal_size.6.93pt_mt..5mm_indent.-0.1161in_mleft.0.1161in_ifm">Ter inzage gelegd bij het Centraal Informatiepunt Tweede Kamer</text:p></text:note-body></text:note> gaat het om een WW-gerechtigde die in de maand december twee keer salaris heeft ontvangen van het uitzendbureau. Over de maand december bestaat vanwege de hoogte van dat inkomen geen recht op WW. Dat betekent dat de betrokkene rond 10 januari geen WW-uitkering over de maand december ontvangt. Dit is niet onwenselijk, omdat daar de hogere inkomsten uit arbeid in december tegenover staan.</text:p>
      <text:p text:style-name="ifm_p_ifm">Het UWV geeft in de voorlichting aan WW-gerechtigden specifieke aandacht aan deze situatie, zodat men zich hierop kan voorbereiden. Zo staat bijvoorbeeld op de website van het UWV hierover een nieuwsbericht. Ook is bij de maandelijkse inkomstenopgave van december informatie opgenomen over het invullen van twee loonperiodes.</text:p>
      <text:p text:style-name="ifm_p_mt.3.76mm_ifm">Vraag 3</text:p>
      <text:p text:style-name="ifm_p_ifm">Heeft u er zicht op hoeveel mensen met een vergelijkbare situatie te maken hebben? Zo nee, bent u bereid dit te laten onderzoeken en de Kamer hierover zo spoedig mogelijk te informeren?</text:p>
      <text:p text:style-name="ifm_p_mt.3.76mm_ifm">Antwoord 3</text:p>
      <text:p text:style-name="ifm_p_ifm">Uit een onderzoek van het UWV blijkt dat bij 30% van de WW-uitkeringen inkomsten worden verrekend.<text:note text:id="ID-2372-d37e131" text:note-class="footnote"><text:note-citation text:label="4 ">4</text:note-citation><text:note-body><text:p text:style-name="ifm_p_font.normal_size.6.93pt_mt..5mm_indent.-0.1161in_mleft.0.1161in_ifm">UWV Kennisverslag 2018–4, Inkomstenverrekening in de WW.</text:p></text:note-body></text:note> Naar inschatting van het UWV doet ongeveer 80% van de werkgevers loonaangifte per maand en ongeveer 20% van de werkgevers per vier weken.</text:p>
      <text:p text:style-name="ifm_p_mt.3.76mm_ifm">Vraag 4 en 5</text:p>
      <text:p text:style-name="ifm_p_ifm">Kunt u aan de hand van een rekenvoorbeeld aangeven of mensen die in deze situatie zitten over het hele jaar genomen meer, minder of een gelijk bedrag aan aanvullende WW-uitkering ontvangen?</text:p>
      <text:p text:style-name="ifm_p_ifm">Indien mensen hierdoor per saldo minder geld ontvangen, erkent u dan dat dit een onwenselijke situatie is waarbij werknemers zonder dat zij daar iets aan kunnen doen, worden benadeeld? Kunt u uw antwoord toelichten?</text:p>
      <text:p text:style-name="ifm_p_mt.3.76mm_ifm">Antwoord 4 en 5</text:p>
      <text:p text:style-name="ifm_p_ifm">In de regel ontvangen WW-gerechtigden die hun salaris per vier weken krijgen uitbetaald in een jaar evenveel of meer WW-uitkering dan WW-gerechtigden die hun salaris per maand krijgen uitbetaald. Dit kan met het volgende rekenvoorbeeld worden toegelicht.</text:p>
      <text:p text:style-name="ifm_p_ifm">De hoogte van de (aanvullende) WW-uitkering is gebaseerd op het maandloon. In het rekenvoorbeeld hebben beide WW-gerechtigden een maandloon van € 2.560. De hoogte van de WW-uitkering bedraagt – vanaf de derde maand – 70% van het maandloon en daarop wordt 70% van het inkomen in mindering gebracht. In formule: 70% x (WW-maandloon – in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loon per maand</text:span></text:p>
            </table:table-cell>
            <table:table-cell table:style-name="table.cell.border-top.border-bottom.padding-top.bottom.pleft.pright">
              <text:p text:style-name="ifm_p_ifm"><text:span text:style-name="ifm_span_font.semi-bold_ifm">WW-uitkering</text:span></text:p>
            </table:table-cell>
            <table:table-cell table:style-name="table.cell.border-top.border-bottom.padding-top.bottom.pleft.pright">
              <text:p text:style-name="ifm_p_ifm"><text:span text:style-name="ifm_span_font.semi-bold_ifm">loon per 4 weken</text:span></text:p>
            </table:table-cell>
            <table:table-cell table:style-name="table.cell.border-top.border-bottom.padding-top.bottom.pleft.pright">
              <text:p text:style-name="ifm_p_ifm"><text:span text:style-name="ifm_span_font.semi-bold_ifm">WW-uitkering</text:span></text:p>
            </table:table-cell>
          </table:table-row>
        </table:table-header-rows>
        <table:table-row>
          <table:table-cell table:style-name="table.cell.padding-top.top">
            <text:p text:style-name="ifm_p_ifm"><text:span text:style-name="ifm_span_font.semi-bold_ifm">januari</text:span></text:p>
          </table:table-cell>
          <table:table-cell table:style-name="table.cell.padding-top.top.pleft.pright">
            <text:p text:style-name="ifm_p_ifm">€ 1.560</text:p>
          </table:table-cell>
          <table:table-cell table:style-name="table.cell.padding-top.top.pleft.pright">
            <text:p text:style-name="ifm_p_ifm">€ 700</text:p>
          </table:table-cell>
          <table:table-cell table:style-name="table.cell.padding-top.top.pleft.pright">
            <text:p text:style-name="ifm_p_ifm">€ 1.440</text:p>
          </table:table-cell>
          <table:table-cell table:style-name="table.cell.padding-top.top.pleft.pright">
            <text:p text:style-name="ifm_p_ifm">€ 784</text:p>
          </table:table-cell>
        </table:table-row>
        <table:table-row>
          <table:table-cell table:style-name="table.cell.top">
            <text:p text:style-name="ifm_p_ifm"><text:span text:style-name="ifm_span_font.semi-bold_ifm">februari</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maart</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april</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mei</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juni</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juli</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augustus</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september</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oktober</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november</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1.440</text:p>
          </table:table-cell>
          <table:table-cell table:style-name="table.cell.top.pleft.pright">
            <text:p text:style-name="ifm_p_ifm">€ 784</text:p>
          </table:table-cell>
        </table:table-row>
        <table:table-row>
          <table:table-cell table:style-name="table.cell.top">
            <text:p text:style-name="ifm_p_ifm"><text:span text:style-name="ifm_span_font.semi-bold_ifm">december</text:span></text:p>
          </table:table-cell>
          <table:table-cell table:style-name="table.cell.top.pleft.pright">
            <text:p text:style-name="ifm_p_ifm">€ 1.560</text:p>
          </table:table-cell>
          <table:table-cell table:style-name="table.cell.top.pleft.pright">
            <text:p text:style-name="ifm_p_ifm">€ 700</text:p>
          </table:table-cell>
          <table:table-cell table:style-name="table.cell.top.pleft.pright">
            <text:p text:style-name="ifm_p_ifm">€ 2.880</text:p>
          </table:table-cell>
          <table:table-cell table:style-name="table.cell.top.pleft.pright">
            <text:p text:style-name="ifm_p_ifm">€ 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 18.720</text:p>
          </table:table-cell>
          <table:table-cell table:style-name="table.cell.border-bottom.top.pleft.pright">
            <text:p text:style-name="ifm_p_ifm">€ 8.400</text:p>
          </table:table-cell>
          <table:table-cell table:style-name="table.cell.border-bottom.top.pleft.pright">
            <text:p text:style-name="ifm_p_ifm">€ 18.720</text:p>
          </table:table-cell>
          <table:table-cell table:style-name="table.cell.border-bottom.top.pleft.pright">
            <text:p text:style-name="ifm_p_ifm">€ 8.624</text:p>
          </table:table-cell>
        </table:table-row>
      </table:table>
      <text:p text:style-name="ifm_p_ifm">Het inkomen van beide WW-gerechtigden bedraagt € 18.720 per jaar. De eerste WW-gerechtigde ontvangt zijn salaris per maand. Dit betekent dat hij iedere maand een salaris van € 1.560 ontvangt. Zijn WW-uitkering per maand bedraagt daarom 0,7 * (€ 2.560 – € 1.560) = € 700. Over het gehele jaar gerekend bedraagt zijn totale WW-uitkering dus 12 * € 700 = € 8.400.</text:p>
      <text:p text:style-name="ifm_p_ifm">De tweede WW-gerechtigde ontvangt zijn salaris per vier weken. Dit betekent dat hij iedere vier weken een salaris van € 1.440 ontvangt. Het salaris wordt toegerekend aan de maand waarin de laatste dag van een 4-wekenperiode valt. Dit brengt mee dat in de maanden januari tot en met november de WW-uitkering 0,7 * (€ 2.560 – € 1.440) = € 784 bedraagt. De WW-uitkering van deze tweede WW-gerechtigde is in deze elf maanden dus € 84 hoger dan de WW-uitkering van de eerste WW-gerechtigde. In december heeft de tweede WW-gerechtigde geen recht op een WW-uitkering, omdat hij in die maand een salaris van € 2.880 ontvangt. De tweede WW-gerechtigde ontvangt in december dus € 700 minder van het UWV dan de eerste WW-gerechtigde, maar daar staat tegenover dat zijn salaris in die maand € 1.320 hoger is.</text:p>
      <text:p text:style-name="ifm_p_ifm">Over het gehele jaar gerekend ontvangt de tweede WW-gerechtigde € 224 meer aan WW-uitkering dan de eerste WW-gerechtigde, terwijl beiden hetzelfde inkomen uit arbeid ontvangen. Het is dus gunstiger dat het salaris per vier weken in plaats van per maand wordt betaald.</text:p>
      <text:p text:style-name="ifm_p_mt.3.76mm_ifm">Vraag 6 en 7</text:p>
      <text:p text:style-name="ifm_p_ifm">Erkent u dat het hoe dan ook onwenselijk is dat het verschil tussen maandelijkse en vierwekelijke loonuitbetaling leidt tot onregelmatigheid in uitbetaling van de aanvullende WW-uitkering?</text:p>
      <text:p text:style-name="ifm_p_ifm">Bent u bereid het UWV ook voor mensen met een 4-wekelijkse loonuitbetaling een maandelijkse uitbetaling van de aanvullende WW-uitkering toe te laten passen en daarmee gelijk te laten trekken met die van mensen met een maandelijks loon? Kunt u uw antwoord toelichten?</text:p>
      <text:p text:style-name="ifm_p_mt.3.76mm_ifm">Antwoord 6 en 7</text:p>
      <text:p text:style-name="ifm_p_ifm">In de brief van 27 november 2015<text:note text:id="ID-2372-d37e417" text:note-class="footnote"><text:note-citation text:label="5 ">5</text:note-citation><text:note-body><text:p text:style-name="ifm_p_font.normal_size.6.93pt_mt..5mm_indent.-0.1161in_mleft.0.1161in_ifm">Kamerstuk 34 351, nr. 1, onder 4.3.3 Aandachtspunt inkomstenverrekening: extra inkomsten in november en december.</text:p></text:note-body></text:note> van mijn ambtsvoorganger is eveneens toegelicht hoe het systeem van inkomstenverrekening per 1 juli 2015 in de uitvoeringspraktijk uitwerkt. Winstpunt van de overstap van uren- naar inkomstenverrekening is dat werken naast een WW-uitkering altijd lonend is. Het recht op WW-uitkering wordt maandelijks vastgesteld en de uitkering wordt ook maandelijks uitbetaald. Om de hoogte van de WW-uitkering te kunnen vaststellen dienen WW-gerechtigden maandelijks door te geven of zij inkomsten hebben gehad en hoe hoog deze inkomsten waren of – wanneer UWV hierover reeds beschikt via de Polisadministratie – de inkomensgegevens te bevestigen. Werkgevers mogen kiezen om de loonaangifte per kalendermaand te doen of per vier weken. De uitvoeringspraktijk van het UWV is hierop ingericht. Zoals gezegd wordt in de situatie dat een werkgever per vier weken loonaangifte doet, dit loon (volledig) toegerekend aan de kalendermaand waarin het einde van de betreffende 4-wekenperiode valt. Hoewel de WW-uitkering in dat geval niet in iedere maand even hoog is, blijkt uit het rekenvoorbeeld in het antwoord op vraag 5 dat dit gunstig is voor WW-gerechtigden. Er is dan ook geen reden om verandering te brengen in de werkwijze van het UWV.</text:p>
      <text:p text:style-name="ifm_p_mt.3.76mm_ifm">Vraag 8</text:p>
      <text:p text:style-name="ifm_p_ifm">Welke mogelijkheden ziet u om werkgevers ertoe te bewegen een lijn te trekken en lonen voortaan maandelijks uit te betalen? Bent u eventueel bereid dit door middel van wetgeving af te dwingen? Kunt u uw antwoord toelichten?</text:p>
      <text:p text:style-name="ifm_p_mt.3.76mm_ifm">Antwoord 8</text:p>
      <text:p text:style-name="ifm_p_ifm">De gegevens die in de polisadministratie zijn opgenomen, worden door de werkgever opgegeven bij de loonaangifte aan de Belastingdienst. Werkgevers mogen kiezen of ze dat per aangiftetijdvak van vier weken of per kalendermaand doen. Ik zie geen mogelijkheden om werkgevers er toe te bewegen of te dwingen om het doen van loonaangifte te beperken tot een maandelijkse opgave. Wijziging in de bestaande systematiek van loonaangifte zal leiden tot een grote administratieve belasting voor werkgevers en hoge kosten. Aanpassing van de bestaande systematiek vind ik niet wenselijk en niet nodig. Zoals toegelicht bij het antwoord op vraag 6 en 7 is de uitvoeringspraktijk van het UWV hierop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aanvulling op de WW-uitkering voor mensen die vierwekelijks worden uitbetaald”</dc:title>
    <meta:user-defined meta:name="OVERHEIDop.ParlID/DC.identifier">ah-tk-20172018-2372</meta:user-defined>
    <meta:user-defined meta:name="OVERHEIDop.vraagnummer">2018Z07534</meta:user-defined>
    <meta:user-defined meta:name="OVERHEIDop.aanhangselNummer">2372</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het lid Van Kent over ”de aanvulling op de WW-uitkering voor mensen die vierwekelijks worden uitbetaald”</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