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1</text:p>
      <text:p text:style-name="ifm_p_font.roman_mt.3.76mm_ifm">Vragen van de leden <text:span text:style-name="ifm_span_font.bold_ifm">Beertema</text:span>, <text:span text:style-name="ifm_span_font.bold_ifm">Wilders</text:span> en <text:span text:style-name="ifm_span_font.bold_ifm">De Graaf</text:span> (allen PVV) aan de Minister van Onderwijs, Cultuur en Wetenschap over <text:span text:style-name="ifm_span_font.italic_ifm">het bericht dat een openbare school in Rijswijk de lesinhoud aanpast aan de ramadan en docenten vertellen welke islamitische gebeden verplicht zijn</text:span> (ingezonden 25 mei 2018).</text:p>
      <text:p text:style-name="ifm_p_font.roman_mt.3.76mm_ifm">Antwoord van Minister <text:span text:style-name="ifm_span_font.bold_ifm">Slob</text:span> (Basis- en Voortgezet Onderwijs en Media) (ontvangen 8 juni 2018).</text:p>
      <text:p text:style-name="ifm_p_mt.3.76mm_ifm">Vraag 1</text:p>
      <text:p text:style-name="ifm_p_ifm">Bent u bekend met het bericht dat een openbare school in Rijswijk, het Rijswijks Lyceum, de lesinhoud aanpast aan de ramadan en dat docenten vertellen welke islamitische gebeden verplicht zijn?<text:note text:id="ID-2018Z09650-d37e64" text:note-class="footnote"><text:note-citation text:label="1 ">1</text:note-citation><text:note-body><text:p text:style-name="ifm_p_font.normal_size.6.93pt_mt..5mm_indent.-0.1161in_mleft.0.1161in_ifm">https://www.nrc.nl/nieuws/2018/05/22/na-het-examen-meteen-naar-bed-a1603847</text:p></text:note-body></text:note></text:p>
      <text:p text:style-name="ifm_p_mt.3.76mm_ifm">Antwoord 1</text:p>
      <text:p text:style-name="ifm_p_ifm">Ja.</text:p>
      <text:p text:style-name="ifm_p_mt.3.76mm_ifm">Vraag 2</text:p>
      <text:p text:style-name="ifm_p_ifm">Is het u bekend hoeveel scholen binnen het openbaar onderwijs het lesprogramma aanpassen aan de ramadan en het suikerfeest?</text:p>
      <text:p text:style-name="ifm_p_mt.3.76mm_ifm">Antwoord 2</text:p>
      <text:p text:style-name="ifm_p_ifm">Nee.</text:p>
      <text:p text:style-name="ifm_p_mt.3.76mm_ifm">Vraag 3, 4, 5</text:p>
      <text:p text:style-name="ifm_p_ifm">Deelt u de mening dat het onacceptabel is dat openbare scholen de lesinhoud aanpassen of verplaatsen vanwege de islam en dat zij zich verre zouden moeten houden van welke vorm van islamitische indoctrinatie en zelfislamisering dan ook?</text:p>
      <text:p text:style-name="ifm_p_ifm">Bent u voornemens het openbaar onderwijs te vrijwaren van dit soort vormen van islamitische inmenging? Zo ja, hoe gaat u dat doen? Zo nee, waarom niet?</text:p>
      <text:p text:style-name="ifm_p_ifm">Bent u bereid om in dit specifieke geval het Rijswijks Lyceum tot de orde te roepen en andere openbare scholen die zich hier schuldig aan maken? Zo nee, waarom niet?</text:p>
      <text:p text:style-name="ifm_p_mt.3.76mm_ifm">Antwoord 3, 4, 5</text:p>
      <text:p text:style-name="ifm_p_ifm">Nee. Scholen zijn gehouden onderwijs te verzorgen in overeenstemming met de kerndoelen en de eindtermen. Hoe en wanneer onderdelen van het onderwijsprogramma worden aangeboden is aan de scholen. Dat zij daarbij rekening houden met de achtergrond van de leerlingpopulatie spreekt voor zic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ertema, Wilders en De Graaf over het bericht dat een openbare school in Rijswijk de lesinhoud aanpast aan de ramadan en docenten vertellen welke islamitische gebeden verplicht zijn</dc:title>
    <meta:user-defined meta:name="OVERHEIDop.ParlID/DC.identifier">ah-tk-20172018-2371</meta:user-defined>
    <meta:user-defined meta:name="OVERHEIDop.vraagnummer">2018Z09650</meta:user-defined>
    <meta:user-defined meta:name="OVERHEIDop.aanhangselNummer">237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indiener">H.J. Beertema</meta:user-defined>
    <meta:user-defined meta:name="OVERHEIDop.ontvanger">A. Slob</meta:user-defined>
    <meta:user-defined meta:name="OVERHEIDop.vergaderjaar">2017-2018</meta:user-defined>
    <meta:user-defined meta:name="DCTERMS.W3CDTF/OVERHEIDop.datumOntvangst">2018-06-08</meta:user-defined>
    <meta:user-defined meta:name="OVERHEID.StatenGeneraal/DC.creator">Tweede Kamer der Staten-Generaal</meta:user-defined>
    <dc:language>nl</dc:language>
    <meta:user-defined meta:name="DCTERMS.alternative"/>
    <meta:user-defined meta:name="DC.title">Antwoord op vragen van de leden Beertema, Wilders en De Graaf over het bericht dat een openbare school in Rijswijk de lesinhoud aanpast aan de ramadan en docenten vertellen welke islamitische gebeden verplicht zijn</meta:user-defined>
    <meta:user-defined meta:name="DCTERMS.W3CDTF/DCTERMS.available">2018-06-11</meta:user-defined>
    <meta:user-defined meta:name="OVERHEIDop.publicationName">Kamervragen (Aanhangsel)</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Cultuur en recreatie | Religie</meta:user-defined>
    <meta:user-defined meta:name="OVERHEIDop.versieInformatie"/>
  </office:meta>
</office:document-meta>
</file>