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0</text:p>
      <text:p text:style-name="ifm_p_font.roman_mt.3.76mm_ifm">Vragen van de leden <text:span text:style-name="ifm_span_font.bold_ifm">Tielen</text:span>, <text:span text:style-name="ifm_span_font.bold_ifm">Wiersma</text:span> en <text:span text:style-name="ifm_span_font.bold_ifm">Nijkerken-de Haan</text:span> (allen VVD) aan de Minister van Onderwijs, Cultuur en Wetenschap over <text:span text:style-name="ifm_span_font.italic_ifm">de voorgenomen sluiting van HOVO in Limburg per 1 mei 2018</text:span> (ingezonden 1 mei 2018).</text:p>
      <text:p text:style-name="ifm_p_font.roman_mt.3.76mm_ifm">Antwoord van Minister <text:span text:style-name="ifm_span_font.bold_ifm">Van Engelshoven</text:span> (Onderwijs, Cultuur en Wetenschap) (ontvangen 8 juni 2018).</text:p>
      <text:p text:style-name="ifm_p_mt.3.76mm_ifm">Vraag 1</text:p>
      <text:p text:style-name="ifm_p_ifm">Bent u bekend met de aankondiging van Hogeschool Zuyd dat zij per 1 mei 2018 haar activiteiten op het gebied van hoger onderwijs voor ouderen (HOVO) beëindigt?</text:p>
      <text:p text:style-name="ifm_p_mt.3.76mm_ifm">Antwoord 1</text:p>
      <text:p text:style-name="ifm_p_ifm">Ja.</text:p>
      <text:p text:style-name="ifm_p_mt.3.76mm_ifm">Vraag 2</text:p>
      <text:p text:style-name="ifm_p_ifm">Deelt u de mening dat HOVO van belang is in het bewerkstelligen van een leercultuur, je leven lang? Hoe kunt u deze beweging onder ouderen steunen en stimuleren?</text:p>
      <text:p text:style-name="ifm_p_mt.3.76mm_ifm">Antwoord 2</text:p>
      <text:p text:style-name="ifm_p_ifm">Voor het bewerkstelligen van een breed gedragen leercultuur zijn alle vormen van leren, in alle fasen van leven en werken, van belang. Mijn verantwoordelijkheid betreft het formele onderwijs, maar ook non-formeel onderwijs (waar ook het aanbod van HOVO toe hoort) en informeel leren (onder meer door werkervaring) zijn van belang voor de leercultuur. Diverse universiteiten en hogescholen bieden onder de noemer HOVO een eigen cursusprogramma aan voor iedereen vanaf vijftig jaar. Het gaat hierbij met name om cursussen over kunst, cultuur, filosofie, geschiedenis en psychologie, zonder studieverplichting en verplichte tentamens. Het is prima dat instellingen voor hoger onderwijs dit type onderwijs verzorgen, mits zij dit kostendekkend doen en zich houden aan de spelregels die gelden voor private activiteiten van publieke onderwijsinstellingen.</text:p>
      <text:p text:style-name="ifm_p_mt.3.76mm_ifm">Vraag 3</text:p>
      <text:p text:style-name="ifm_p_ifm">Kunt u inzicht verschaffen in de wijze waarop financiering van de HOVO’s in Nederland plaatsvindt? Op welke wijze verschilt de financiering van de HOVO in Limburg met die in andere provincies? Hoe bestendig zijn de HOVO’s?</text:p>
      <text:p text:style-name="ifm_p_mt.3.76mm_ifm">Antwoord 3</text:p>
      <text:p text:style-name="ifm_p_ifm">De kosten worden gedragen door de instellingen die betrokken zijn bij de HOVO leslocaties. Het gaat om niet door het Rijk bekostigde activiteiten van bekostigde instellingen hoger onderwijs. Dat betekent dat de instellingen voor deze activiteiten, net als voor andere contractactiviteiten, de integrale kostprijs in rekening moeten brengen. Op structurele basis moeten zij deze activiteiten kostendekkend uitvoeren; het structureel aanwenden van middelen uit de Rijksbekostiging voor dergelijke activiteiten geldt als ondoelmatige besteding van de Rijksbekostiging. Die is immers bestemd voor bekostigde formele opleidingen hoger onderwijs leidend tot een graad (ad, ba of ma).</text:p>
      <text:p text:style-name="ifm_p_ifm">Deze voorwaarden wat betreft financiering zijn in het hele land gelijk. Mij is niets bekend over verschillen in de financiering van HOVO in Limburg met die in andere provincies.</text:p>
      <text:p text:style-name="ifm_p_mt.3.76mm_ifm">Vraag 4</text:p>
      <text:p text:style-name="ifm_p_ifm">Hoe beoordeelt u de constatering van Hogeschool Zuyd dat er in de provincie Limburg «geen bereidheid is om hoger onderwijs voor ouderen gezamenlijk in de lucht te houden»?<text:note text:id="ID-2018Z08126-d37e82" text:note-class="footnote"><text:note-citation text:label="1 ">1</text:note-citation><text:note-body><text:p text:style-name="ifm_p_font.normal_size.6.93pt_mt..5mm_indent.-0.1161in_mleft.0.1161in_ifm">https://www.zuyd.nl/over-zuyd/pers-en-media/persberichten/reactie-zuyd-hogeschool-inzake-berichtgeving-hovo</text:p></text:note-body></text:note> Kunt u inzicht verschaffen in de knelpunten?</text:p>
      <text:p text:style-name="ifm_p_mt.3.76mm_ifm">Antwoord 4</text:p>
      <text:p text:style-name="ifm_p_ifm">Zuyd Hogeschool heeft besloten de activiteiten in HOVO Limburg stop te zetten omdat zij er niet in konden slagen de activiteiten kostendekkend uit te voeren. Eerder waren Open Universiteit, Universiteit Maastricht en Fontys Hogescholen ook betrokken bij HOVO Limburg. Nadat deze partners in de loop van de jaren gestopt waren met hun activiteiten en bijdragen, besloot Zuyd in 2013 HOVO Limburg alleen voort te zetten, met als opdracht de activiteiten van HOVO Limburg kostendekkend uit te voeren. Na enkele jaren niet geslaagd te zijn in de opdracht het kostendekkend uit te voeren, zag men geen mogelijkheden meer tot verdere kostenvermindering. Aanvullende financiering van andere onderwijsinstellingen en/of provincie is niet mogelijk gebleken en men zag ook geen andere mogelijkheden de inkomsten te vergroten. En dat heeft geleid tot het besluit per 1 mei 2018 te stoppen met HOVO Limburg.</text:p>
      <text:p text:style-name="ifm_p_mt.3.76mm_ifm">Vraag 5</text:p>
      <text:p text:style-name="ifm_p_ifm">Op welke wijze zijn HOVO, Studium Generale en de Open Universiteit al dan niet vergelijkbaar in hun rol in laagdrempelig hoger onderwijs voor ouderen?</text:p>
      <text:p text:style-name="ifm_p_mt.3.76mm_ifm">Antwoord 5</text:p>
      <text:p text:style-name="ifm_p_ifm">Het zijn in aard en doelgroep verschillende vormen van onderwijsaanbod. Studium Generale biedt vooral lezingen, die toegankelijk zijn voor iedereen. HOVO richt zich, zoals aangegeven in het antwoord op vraag 2, op het verzorgen van cursussen voor de doelgroep van 50+.</text:p>
      <text:p text:style-name="ifm_p_ifm">De Open Universiteit biedt – met een verankering in de WHW – formeel bachelor- en masteronderwijs – in de vorm van afstandsonderwijs – aan. Het onderwijs van de Open Universiteit is toegankelijk voor iedereen van 18 jaar en ouder.</text:p>
      <text:p text:style-name="ifm_p_mt.3.76mm_ifm">Vraag 6</text:p>
      <text:p text:style-name="ifm_p_ifm">In hoeverre stemmen HOVO, Studium Generale en de Open Universiteit hun onderwijsaanbod af op behoeften van enerzijds potentiële studenten en anderzijds arbeidsmarktontwikkelingen?</text:p>
      <text:p text:style-name="ifm_p_mt.3.76mm_ifm">Antwoord 6</text:p>
      <text:p text:style-name="ifm_p_ifm">De Open Universiteit verzorgt formele opleidingen hoger onderwijs leidend tot een graad (ba, ma). Voor de opleidingen van de Open Universiteit geldt dat daar de landelijke beleidskaders inzake macrodoelmatigheid en accreditatie op van toepassing zijn. Daarbij vindt ook een toetsing plaats op de relevantie van de opleidingen voor het werkveld. Voor de lezingen van Studium Generale en de cursussen van HOVO gelden deze beleidskaders niet. Het is aan de instellingen zelf om te bepalen welk aanbod zij in het kader van Studium Generale en/of HOVO verzorgen, waar zij denken dat de belangstelling naar uit zal gaan.</text:p>
      <text:p text:style-name="ifm_p_mt.3.76mm_ifm">Vraag 7</text:p>
      <text:p text:style-name="ifm_p_ifm">Hoeveel ouderen in Limburg hebben de afgelopen jaren gebruik gemaakt van het aanbod van HOVO, Studium Generale en de Open Universiteit? In hoeverre wijken Limburgse cijfers af van dergelijke cijfers in andere provincies?</text:p>
      <text:p text:style-name="ifm_p_mt.3.76mm_ifm">Antwoord 7</text:p>
      <text:p text:style-name="ifm_p_ifm">In de jaren 2014 t/m 2017 hebben gemiddeld ongeveer 1.100 mensen deelgenomen aan cursussen van HOVO Nederland. In diezelfde periode namen gemiddeld per jaar ruim 100 mensen ouder dan 50 jaar afkomstig uit de provincie Limburg deel aan opleidingen van de Open Universiteit. Dergelijke deelnamecijfers naar provincie van de doelgroep 50+ aan Studium Generale zijn niet bekend.</text:p>
      <text:p text:style-name="ifm_p_ifm">Inwoners van de provincie Limburg en personen in de leeftijdscategorie 50+ zijn overigens geen specifieke doelgroep voor de Open Universiteit; zij richten zich op alle inwoners van Nederland in alle leeftijdscategorieën.</text:p>
      <text:p text:style-name="ifm_p_ifm">In totaal nemen per jaar bijna 25.000 mensen deel aan cursussen van HOVO’s. Deelnamecijfers per HOVO locatie lopen sterk uiteen (zie bijlage)<text:note text:id="n2" text:note-class="footnote"><text:note-citation text:label="2 ">2</text:note-citation><text:note-body><text:p text:style-name="ifm_p_font.normal_size.6.93pt_mt..5mm_indent.-0.1161in_mleft.0.1161in_ifm">Ter inzage gelegd bij het Centraal Informatiepunt Tweede Kamer</text:p></text:note-body></text:note>. Uiteraard hangt dit ook samen met verschillen in grootte van het verzorgingsgebied, en qua omvang en samenstelling van de bevolking in de regio. En wat betreft Limburg speelt ook het cursusaanbod voor ouderen kort over de grens in België een rol volgens betrokkenen bij HOVO Limburg.</text:p>
      <text:p text:style-name="ifm_p_mt.3.76mm_ifm">Vraag 8</text:p>
      <text:p text:style-name="ifm_p_ifm">Over welke beïnvloedingsmogelijkheden beschikt u voor het bewerkstelligen van een leercultuur onder ouderen, het borgen van onderwijsmogelijkheden op latere leeftijd en het organiseren van een zeker regionaal dekkend aanbod?</text:p>
      <text:p text:style-name="ifm_p_mt.3.76mm_ifm">Antwoord 8</text:p>
      <text:p text:style-name="ifm_p_ifm">In de brief over leven lang ontwikkelen die u voor het zomerreces ontvangt zal onder meer worden ingegaan op het versterken van de leercultuur en de wijze waarop de regering daar samen met sociale partners aan werkt.</text:p>
      <text:p text:style-name="ifm_p_ifm">Ik ben verantwoordelijk voor het formele onderwijs (mbo, hbo en universiteiten) en voor de kwaliteit en toegankelijkheid daarvan. Het is voor iedereen, dus ook voor ouderen, mogelijk om deel te nemen aan bekostigde opleidingen. In het mbo gelden daarbij geen restricties, in het hoger onderwijs geldt het «één bachelor, één masterprincipe». De toegankelijkheid van het formele onderwijs is daarmee wat betreft bekostiging gewaarborgd en ondertussen wordt hard gewerkt aan het versterken van de flexibiliteit van het formele onderwijs voor volwassenen.</text:p>
      <text:p text:style-name="ifm_p_ifm">Ik ben niet verantwoordelijk voor het cursorisch aanbod en de zorg voor een regionaal dekkend cursusaanbod voor ouderen of andere doelgroepen. Dit non-formele onderwijs wordt niet door de overheid gereguleerd. In de genoemde brief over leven lang ontwikkelen zal ook worden ingegaan op de uitwerking van de individuele leerrekening en de mogelijkheden om scholingsmiddelen te besteden aan zowel formeel als non-formeel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ielen, Wiersma en Nijkerken-de Haan over de voorgenomen sluiting van HOVO in Limburg per 1 mei 2018</dc:title>
    <meta:user-defined meta:name="OVERHEIDop.ParlID/DC.identifier">ah-tk-20172018-2370</meta:user-defined>
    <meta:user-defined meta:name="OVERHEIDop.vraagnummer">2018Z08126</meta:user-defined>
    <meta:user-defined meta:name="OVERHEIDop.aanhangselNummer">2370</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indiener">C.N.A. Nijkerken-de Haan</meta:user-defined>
    <meta:user-defined meta:name="OVERHEIDop.indiener">J.Z.C.M. Tielen</meta:user-defined>
    <meta:user-defined meta:name="OVERHEIDop.ontvanger">I.K. van Engelshoven</meta:user-defined>
    <meta:user-defined meta:name="OVERHEIDop.vergaderjaar">2017-2018</meta:user-defined>
    <meta:user-defined meta:name="DCTERMS.W3CDTF/OVERHEIDop.datumOntvangst">2018-06-08</meta:user-defined>
    <meta:user-defined meta:name="OVERHEID.StatenGeneraal/DC.creator">Tweede Kamer der Staten-Generaal</meta:user-defined>
    <dc:language>nl</dc:language>
    <meta:user-defined meta:name="DCTERMS.alternative"/>
    <meta:user-defined meta:name="DC.title">Antwoord op vragen van de leden Tielen, Wiersma en Nijkerken-de Haan over de voorgenomen sluiting van HOVO in Limburg per 1 mei 2018</meta:user-defined>
    <meta:user-defined meta:name="DCTERMS.W3CDTF/DCTERMS.available">2018-06-11</meta:user-defined>
    <meta:user-defined meta:name="OVERHEIDop.publicationName">Kamervragen (Aanhangsel)</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