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de leden <text:span text:style-name="ifm_span_font.bold_ifm">Van Ojik</text:span> en <text:span text:style-name="ifm_span_font.bold_ifm">Diks</text:span> (beiden GroenLinks) aan de Ministers van Buitenlandse Zaken en voor Buitenlandse Handel en Ontwikkelingssamenwerking over <text:span text:style-name="ifm_span_font.italic_ifm">de inbeslagname door Israël van een door Nederland gesubsidieerd zonne-energieproject in het Palestijnse dorp Jubbet adh Dhib</text:span> (ingezonden 3 augustus 2017).</text:p>
      <text:p text:style-name="ifm_p_font.roman_mt.3.76mm_ifm">Antwoord van Minister <text:span text:style-name="ifm_span_font.bold_ifm">Koenders</text:span> (Buitenlandse Zaken) en van Minister Ploumen (Buitenlandse Handel en Ontwikkelingssamenwerking) (ontvangen 19 oktober 2017).</text:p>
      <text:p text:style-name="ifm_p_mt.3.76mm_ifm">Vraag 1</text:p>
      <text:p text:style-name="ifm_p_ifm">Heeft Israël reeds gereageerd op uw protest tegen de inbeslagname door Israël van het door Nederland gesubsidieerde zonne-energieproject in Jubbet adh Dhib? Zo nee, wilt u dan (opnieuw) op een snelle reactie en een bevredigende oplossing aandringen?</text:p>
      <text:p text:style-name="ifm_p_mt.3.76mm_ifm">Antwoord 1</text:p>
      <text:p text:style-name="ifm_p_ifm">Ja. Zoals aangegeven in de antwoorden op de vragen gesteld door de leden Knops en Amhaouch (CDA) (Aanhangsel Handelingen, vergaderjaar 2016–2017, nr. 2426), heeft de Israëlische premier Netanyahu per brief laten weten dat de zonnepanelen teruggeven zullen worden aan Nederland. De zonnepanelen en overige apparatuur zijn vrijgegeven aan COMET-ME, de organisatie die met steun van Nederland het energiesysteem had opgezet in Jubbet adh Dhib. COMET-ME heeft de panelen op 3 oktober jl. teruggeplaatst in het dorp. Nederland beschouwt dit als een tijdelijke oplossing totdat Israël een besluit heeft genomen over de aanvraag van een bestemmingsplan, die de gemeenschap in 2014 heeft ingediend. Dit bestemmingsplan bevat tevens een verzoek tot aansluiting op het elektriciteitsnet.</text:p>
      <text:p text:style-name="ifm_p_mt.3.76mm_ifm">Vraag 2</text:p>
      <text:p text:style-name="ifm_p_ifm">Wilt u, zodra hier duidelijkheid over is, de Kamer informeren of Israël bereid is om de inbeslaggenomen voorwerpen conform uw verzoek te retourneren en de schade die door de afbraak ervan is ontstaan te vergoeden?</text:p>
      <text:p text:style-name="ifm_p_mt.3.76mm_ifm">Antwoord 2</text:p>
      <text:p text:style-name="ifm_p_ifm">Ja.</text:p>
      <text:p text:style-name="ifm_p_mt.3.76mm_ifm">Vraag 3</text:p>
      <text:p text:style-name="ifm_p_ifm">Wilt u hierbij expliciet vermelden of de Israëlische autoriteiten voorwaarden verbinden aan de teruggave en/of vergoeding en zo ja, welke dit zijn?</text:p>
      <text:p text:style-name="ifm_p_mt.3.76mm_ifm">Antwoord 3</text:p>
      <text:p text:style-name="ifm_p_ifm">Israël heeft een beleid waarbij bouwwerken, waarvoor geen vergunning is gegeven, zonder gerechtelijke procedure binnen 60 dagen kunnen worden weggehaald of afgebroken. In dit geval waren de panelen al langer dan 60 dagen geïnstalleerd. COMET-ME heeft mede daarom bezwaar gemaakt. In zijn besluit heeft Israël aangegeven de panelen terug te geven aan de uitvoerende organisatie, onder meer vanwege dit punt, zonder daarbij voorwaarden te stellen. Tegelijkertijd herziet Israël diens standpunt over vergunningen niet.</text:p>
      <text:p text:style-name="ifm_p_mt.3.76mm_ifm">Vraag 4</text:p>
      <text:p text:style-name="ifm_p_ifm">Op welke wijze is Israël van plan te voldoen aan zijn verplichting als bezettende macht om voor de humanitaire basisbehoeften van de bewoners van Jubbet adh Dhib te zorgen, na de vernieling van de zonnepanelen?</text:p>
      <text:p text:style-name="ifm_p_mt.3.76mm_ifm">Antwoord 4</text:p>
      <text:p text:style-name="ifm_p_ifm">Het is niet aan het kabinet om deze vraag naar voornemens van de Israëlische regering te beantwoorden. Zoals aangegeven in het antwoord op vraag 1, beschouwt het kabinet de terugplaatsing van de zonnepanelen als een tijdelijke oplossing totdat Israël een besluit heeft genomen over de aanvraag van een bestemmingsplan, die de gemeenschap in 2014 heeft ingediend.</text:p>
      <text:p text:style-name="ifm_p_mt.3.76mm_ifm">Vraag 5</text:p>
      <text:p text:style-name="ifm_p_ifm">Deelt u de mening dat Israëls vergunningenregime onbetrouwbaar en ineffectief is gebleken, onderdeel is van Israëls onrechtmatig bezettingsbeleid en inheemse Palestijnen ten opzichte van Israëlische kolonisten systematisch discrimineert en benadeelt?</text:p>
      <text:p text:style-name="ifm_p_mt.3.76mm_ifm">Antwoord 5</text:p>
      <text:p text:style-name="ifm_p_ifm">Het is een feit dat Israël niet of nauwelijks vergunningen afgeeft ten behoeve van Palestijnen in Area C en wel vergunningen afgeeft voor de bouw van nieuwe huizen in nederzettingen. Uit cijfers van de Israëlische overheid blijkt dat in 2014 2% van de vergunningsaanvragen ten behoeve van Palestijnen werd goedgekeurd (9 vergunningen), en in 2015 1.8% (7 vergunningen). Bovendien geldt dat minder dan 1% van Area C bestemd is voor Palestijnse ontwikkeling, terwijl 70% van Area C is toebedeeld aan Israëlische nederzettingen. Dit alles benadeelt de Palestijnen en creëert ongelijkheid.</text:p>
      <text:p text:style-name="ifm_p_mt.3.76mm_ifm">Vraag 6</text:p>
      <text:p text:style-name="ifm_p_ifm">Deelt u de mening dat het onwenselijk is humanitaire hulp en steun voor basisvoorzieningen aan kwetsbare Palestijnse gemeenschappen op de bezette Westelijke Jordaanoever aan Israëls vergunningenregime te onderwerpen?</text:p>
      <text:p text:style-name="ifm_p_mt.3.76mm_ifm">Antwoord 6</text:p>
      <text:p text:style-name="ifm_p_ifm">Ja. Het Israëlisch beleid waarbij niet of nauwelijks vergunningen worden afgegeven voor humanitaire en/of ontwikkelingsprojecten in Area C maakt het uiterst lastig de hulp te verstrekken met een vergunning. In sommige gevallen, waarbij humanitaire hulp snel geboden moet worden, is het bovendien praktisch ondoenlijk om een langdurig traject voor vergunningen te doorlopen als dat zou betekenen dat er zes maanden of langer gewacht moet worden. Daarom kiezen veel hulporganisaties, waaronder de VN en COMET-ME, ervoor om Israël op hoofdlijnen te informeren over de projecten. Daarnaast heeft Israël als bezettende mogendheid op basis van het bezettingsrecht een specifieke zorgplicht jegens de Palestijnse bevolking.</text:p>
      <text:p text:style-name="ifm_p_mt.3.76mm_ifm">Vraag 7</text:p>
      <text:p text:style-name="ifm_p_ifm">Heeft u de inbeslagname reeds met de Europese bondgenoten besproken, zoals u tijdens het vragenuur in de Tweede Kamer aankondigde op 4 juli jongstleden? Zo ja, hoe hebben de lidstaten en de Hoge Vertegenwoordiger gereageerd? Zo nee, wanneer gaat u dit doen?</text:p>
      <text:p text:style-name="ifm_p_mt.3.76mm_ifm">Antwoord 7</text:p>
      <text:p text:style-name="ifm_p_ifm">Uiteraard heeft het kabinet EU-partners geïnformeerd. In dit geval heeft het kabinet ervoor gekozen om in eerste instantie de kwestie bilateraal op te lossen.</text:p>
      <text:p text:style-name="ifm_p_mt.3.76mm_ifm">Vraag 8</text:p>
      <text:p text:style-name="ifm_p_ifm">Op welke manier zou de EU, uw inziens, het patroon van vernielingen van door de EU en lidstaten gefinancierde projecten in bezet Palestijns gebied kunnen doorbreken? Bent u bereid om hiertoe voorstellen te doen aan uw Europese collega’s?</text:p>
      <text:p text:style-name="ifm_p_mt.3.76mm_ifm">Antwoord 8</text:p>
      <text:p text:style-name="ifm_p_ifm">De EU veroordeelt de sloop en confiscatie van Palestijnse bezittingen in Area C en dringt bij Israël consequent aan op ontwikkeling van Area C ten behoeve van de Palestijnse bevolking. Het kabinet acht het van belang dat de EU via een kritische beleidsdialoog druk op Israël blijft uitoefenen om sloop en confiscatie stop te zetten. Zoals tevens aangegeven in de antwoorden op vragen gesteld door de leden Knops en Amhaouch (beiden CDA), (Aanhangsel Handelingen, vergaderjaar 2016–2017, nr. 2426), zijn er binnen de EU voorts afspraken gemaakt over de mogelijkheid dat EU-lidstaten en instellingen gezamenlijk optrekken in geval van sloop van projecten, inclusief de mogelijkheid van schadevergoeding.</text:p>
      <text:p text:style-name="ifm_p_mt.3.76mm_ifm">Vraag 9</text:p>
      <text:p text:style-name="ifm_p_ifm">Wilt u deze vragen afzonderlijk beantwoorden?</text:p>
      <text:p text:style-name="ifm_p_mt.3.76mm_ifm">Antwoord 9</text:p>
      <text:p text:style-name="ifm_p_ifm">Ja.</text:p>
      <text:h text:style-name="ifm_p_font.bold_mt.5.08mm_page.keep-with-next_ifm" text:outline-level="2">Toelichting:</text:h>
      <text:p text:style-name="ifm_p_mt.4.23mm_ifm">Deze vragen dienen ter aanvulling op vragen van de leden Knops en Amhaouch (beiden CDA) ingezonden 6 juli 2017 (Aanhangsel Handelingen, vergaderjaar 2016–2017, nr. 2426) en Ten Broeke en Yesilgöz-Zegerius (beiden VVD) ingezonden 6 juli 2017 (Aanhangsel Handelingen, vergaderjaar 2016–2017, nr. 2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ijk en Diks over de inbeslagname door Israël van een door Nederland gesubsidieerd zonne-energieproject in het Palestijnse dorp Jubbet adh Dhib</dc:title>
    <meta:user-defined meta:name="OVERHEIDop.ParlID/DC.identifier">ah-tk-20172018-237</meta:user-defined>
    <meta:user-defined meta:name="OVERHEIDop.vraagnummer">2017Z10662</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I. Diks</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19</meta:user-defined>
    <meta:user-defined meta:name="OVERHEID.StatenGeneraal/DC.creator">Tweede Kamer der Staten-Generaal</meta:user-defined>
    <dc:language>nl</dc:language>
    <meta:user-defined meta:name="DCTERMS.alternative"/>
    <meta:user-defined meta:name="DC.title">Antwoord op vragen van de leden Van Oijk en Diks over de inbeslagname door Israël van een door Nederland gesubsidieerd zonne-energieproject in het Palestijnse dorp Jubbet adh Dhib</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