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9</text:p>
      <text:p text:style-name="ifm_p_font.roman_mt.3.76mm_ifm">Vragen van de leden <text:span text:style-name="ifm_span_font.bold_ifm">Beertema</text:span>, <text:span text:style-name="ifm_span_font.bold_ifm">Wilders</text:span> en <text:span text:style-name="ifm_span_font.bold_ifm">De Graaf</text:span> (allen PVV) aan de Minister van Onderwijs, Cultuur en Wetenschap over <text:span text:style-name="ifm_span_font.italic_ifm">het bericht dat de burgemeester van Heerenveen heeft gepleit voor verplicht moskeebezoek voor scholieren</text:span> (ingezonden 16 mei 2018).</text:p>
      <text:p text:style-name="ifm_p_font.roman_mt.3.76mm_ifm">Antwoord van Minister <text:span text:style-name="ifm_span_font.bold_ifm">Slob</text:span> (Basis- en Voortgezet Onderwijs en Media) (ontvangen 8 juni 2018).</text:p>
      <text:p text:style-name="ifm_p_mt.3.76mm_ifm">Vraag 1</text:p>
      <text:p text:style-name="ifm_p_ifm">Bent u bekend met het bericht dat de burgemeester van Heerenveen, Tjeerd van der Zwan (PvdA), heeft gepleit voor verplicht moskeebezoek voor scholieren onder de noemer van «maatschappijleer»<text:note text:id="ID-2018Z08835-d37e64" text:note-class="footnote"><text:note-citation text:label="1 ">1</text:note-citation><text:note-body><text:p text:style-name="ifm_p_font.normal_size.6.93pt_mt..5mm_indent.-0.1161in_mleft.0.1161in_ifm">http://www.lc.nl/friesland/Bezoek-aan-moskee-verplichten-voor-scholieren-23160549.html</text:p></text:note-body></text:note> om veronderstelde vooroordelen ten aanzien van islam over geweld, terreur en het dragen van hoofddoeken te laten «verdwijnen»?</text:p>
      <text:p text:style-name="ifm_p_mt.3.76mm_ifm">Antwoord 1</text:p>
      <text:p text:style-name="ifm_p_ifm">Ja.</text:p>
      <text:p text:style-name="ifm_p_mt.3.76mm_ifm">Vraag 2</text:p>
      <text:p text:style-name="ifm_p_ifm">Deelt u de mening dat deze uitlatingen van de burgemeester van Heerenveen ongepast zijn en op generlei wijze passen binnen zijn verantwoordelijkheden als burgemeester?</text:p>
      <text:p text:style-name="ifm_p_mt.3.76mm_ifm">Antwoord 2</text:p>
      <text:p text:style-name="ifm_p_ifm">Nee, deze mening deel ik niet. De uitlatingen, zoals u deze verwoordt in uw eerste vraag, zijn niet gedaan door de burgemeester. Hij heeft gezegd dat een moskeebezoek – bijvoorbeeld in het kader van maatschappijleer – vooroordelen kan doen verdwijnen. Deze uitspraak vind ik niet ongepast.</text:p>
      <text:p text:style-name="ifm_p_mt.3.76mm_ifm">Vraag 3</text:p>
      <text:p text:style-name="ifm_p_ifm">Is het u bekend hoeveel scholen binnen het primair onderwijs scholieren verplichten om aanwezig te zijn bij een bezoek aan een moskee?</text:p>
      <text:p text:style-name="ifm_p_mt.3.76mm_ifm">Antwoord 3</text:p>
      <text:p text:style-name="ifm_p_ifm">Nee.</text:p>
      <text:p text:style-name="ifm_p_mt.3.76mm_ifm">Vraag 4</text:p>
      <text:p text:style-name="ifm_p_ifm">Zijn ouders van scholieren vrij om hun kinderen niet deel te laten nemen aan dergelijke bezoeken, zonder dat zij in conflict komen met schoolleidingen die moskeebezoek eventueel wel verplicht stellen?</text:p>
      <text:p text:style-name="ifm_p_mt.3.76mm_ifm">Antwoord 4</text:p>
      <text:p text:style-name="ifm_p_ifm">Een excursie is in principe verplicht als deze deel uitmaakt van het reguliere lesprogramma. Ik vind het daarbij wel belangrijk dat scholen vroegtijdig ouders/verzorgers informeren over dergelijke initiatieven. Als ouders bezwaar hebben tegen deelname van hun kind aan een dergelijk bezoek, kunnen zij vooraf bezwaar aantekenen bij de school en vrijstelling aanvragen voor hun kind. Het bevoegd gezag van de school beoordeelt een dergelijk verzoek. Als het verzoek wordt ingewilligd, zal de school de leerling een vervangende opdracht laten doen. Het bevoegd gezag beslist zelf of, en op basis van welke criteria, een verzoek van de ouders wel of niet wordt ingewilligd.</text:p>
      <text:p text:style-name="ifm_p_mt.3.76mm_ifm">Vraag 5</text:p>
      <text:p text:style-name="ifm_p_ifm">Als er geen verplichting bestaat om kinderen te laten deelnemen aan moskeebezoek, bent u dan bereid om dat in een circulaire aan alle basisscholen nadrukkelijk onder de aandacht van de scholen te brengen? Zo nee, waarom niet?</text:p>
      <text:p text:style-name="ifm_p_mt.3.76mm_ifm">Antwoord 5</text:p>
      <text:p text:style-name="ifm_p_ifm">Nee. Voor alle excursies die deel uitmaken van het reguliere onderwijsprogramma geldt de lijn zoals ik deze heb geschetst in het antwoord op vraag 4. Deze informatie is reeds terug te vinden op de website van de rijksoverheid. Ik zie geen aanleiding om dit extra onder de aandacht te brengen bij scholen.</text:p>
      <text:p text:style-name="ifm_p_mt.3.76mm_ifm">Vraag 6</text:p>
      <text:p text:style-name="ifm_p_ifm">Deelt u de mening dat islam bij uitstek een antidemocratische ideologie is en dat geweld, terreur, antisemitisme en vrouwenhaat inherent zijn aan de deze ideologie en bent u bereid daaruit de consequentie te trekken om scholen op te dragen geen bezoek meer te brengen aan moskeeën? Zo nee, waarom niet?</text:p>
      <text:p text:style-name="ifm_p_mt.3.76mm_ifm">Antwoord 6</text:p>
      <text:p text:style-name="ifm_p_ifm">Nee. Scholen hebben in verband met de hun toekomende vrijheid van onderwijs ruimte om dergelijke excursies – bijvoorbeeld naar een kerk, een synagoge of een moskee – op te nemen in hun onderwijsprogramma. Het past de overheid niet om die ruimte in te perken. De vrijheid van godsdienst is net als de vrijheid van onderwijs een belangrijk grondrecht in onze samenleving waar het kabinet pal voor staat. Het bijbrengen van het besef van het belang van de fundamentele waarden van onze democratische rechtsstaat is bij uitstek een taak van het onderwijs. Net als het bevorderen van onderlinge verbinding in de samenleving.</text:p>
      <text:p text:style-name="ifm_p_mt.3.76mm_ifm">Vraag 7</text:p>
      <text:p text:style-name="ifm_p_ifm">Wilt u de Vereniging Nederlandse Gemeenten verzoeken burgemeesters te informeren dat zij zich dienen te onthouden van het ingrijpen in de kerndoelen van het onderwijs, zoals de burgemeester van Heerenveen nu gedaan heeft door moskeebezoek voor basisscholen te verplichten? Zo nee, waarom niet?</text:p>
      <text:p text:style-name="ifm_p_mt.3.76mm_ifm">Antwoord 7</text:p>
      <text:p text:style-name="ifm_p_ifm">Nee. Van een dergelijk ingrijpen is in dit geval geen sprake. Ik zie dan ook geen enkele aanleiding om de VNG dit te v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ertema, Wilders en De Graaf over het bericht dat de burgemeester van Heerenveen heeft gepleit voor verplicht moskeebezoek voor scholieren</dc:title>
    <meta:user-defined meta:name="OVERHEIDop.ParlID/DC.identifier">ah-tk-20172018-2369</meta:user-defined>
    <meta:user-defined meta:name="OVERHEIDop.vraagnummer">2018Z08835</meta:user-defined>
    <meta:user-defined meta:name="OVERHEIDop.aanhangselNummer">236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indiener">H.J. Beertema</meta:user-defined>
    <meta:user-defined meta:name="OVERHEIDop.ontvanger">A. Slob</meta:user-defined>
    <meta:user-defined meta:name="OVERHEIDop.vergaderjaar">2017-2018</meta:user-defined>
    <meta:user-defined meta:name="DCTERMS.W3CDTF/OVERHEIDop.datumOntvangst">2018-06-08</meta:user-defined>
    <meta:user-defined meta:name="OVERHEID.StatenGeneraal/DC.creator">Tweede Kamer der Staten-Generaal</meta:user-defined>
    <dc:language>nl</dc:language>
    <meta:user-defined meta:name="DCTERMS.alternative"/>
    <meta:user-defined meta:name="DC.title">Antwoord op vragen van de leden Beertema, Wilders en De Graaf over het bericht dat de burgemeester van Heerenveen heeft gepleit voor verplicht moskeebezoek voor scholieren</meta:user-defined>
    <meta:user-defined meta:name="DCTERMS.W3CDTF/DCTERMS.available">2018-06-11</meta:user-defined>
    <meta:user-defined meta:name="OVERHEIDop.publicationName">Kamervragen (Aanhangsel)</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