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6</text:p>
      <text:p text:style-name="ifm_p_font.roman_mt.3.76mm_ifm">Vragen van de leden <text:span text:style-name="ifm_span_font.bold_ifm">De Graaf</text:span>, <text:span text:style-name="ifm_span_font.bold_ifm">Kops</text:span> en <text:span text:style-name="ifm_span_font.bold_ifm">Fritsma</text:span> (allen PVV) aan de Ministers van Sociale Zaken en Werkgelegenheid en Binnenlandse Zaken en Koninkrijksrelaties en de Staatssecretaris van Justitie en Veiligheid over <text:span text:style-name="ifm_span_font.italic_ifm">het bericht «Miljardairsfamilie Van der Vorm koopt huizen voor Syriërs (en jij betaalt mee)»</text:span> (ingezonden 27 februari 2018).</text:p>
      <text:p text:style-name="ifm_p_font.roman_mt.3.76mm_ifm">Antwoord van Minister <text:span text:style-name="ifm_span_font.bold_ifm">Koolmees</text:span> (Sociale Zaken en Werkgelegenheid) mede namens de Minister van Binnenlandse Zaken en Koninkrijksrelaties en de Staatssecretaris van Justitie en Veiligheid (ontvangen 8 juni 2018). Zie ook Aanhangsel Handelingen, vergaderjaar 2017–2018, nr. 2066.</text:p>
      <text:p text:style-name="ifm_p_mt.3.76mm_ifm">Vraag 1</text:p>
      <text:p text:style-name="ifm_p_ifm">Kent u het artikel «miljardairsfamilie Van der Vorm koopt huizen voor Syriërs (en u betaalt mee)?»<text:note text:id="ID-2366-d37e58" text:note-class="footnote"><text:note-citation text:label="1 ">1</text:note-citation><text:note-body><text:p text:style-name="ifm_p_font.normal_size.6.93pt_mt..5mm_indent.-0.1161in_mleft.0.1161in_ifm">https://www.ftm.nl/artikelen/van-der-vorm-sntr-sociale-huur-voor-syriers</text:p></text:note-body></text:note></text:p>
      <text:p text:style-name="ifm_p_mt.3.76mm_ifm">Antwoord 1</text:p>
      <text:p text:style-name="ifm_p_ifm">Ja.</text:p>
      <text:p text:style-name="ifm_p_mt.3.76mm_ifm">Vraag 2</text:p>
      <text:p text:style-name="ifm_p_ifm">Waarom wordt deze discriminatie van Nederlanders toegestaan en wat gaat u doen om dit aan te pakken?</text:p>
      <text:p text:style-name="ifm_p_mt.3.76mm_ifm">Antwoord 2</text:p>
      <text:p text:style-name="ifm_p_ifm">Het initiatief is een samenwerking van Rotterdam en SNTR als antwoord op de behoefte aan extra woonruimte voor statushouders als gevolg van de verhoogde instroom. Hoe sneller statushouders in de gemeente gehuisvest kunnen worden, hoe eerder zij kunnen starten met hun integratie en participatie. Om die reden heeft SNTR 200 woningen aangekocht in Rotterdam voor de huisvesting van Syrische statushouders met een daaraan gekoppeld integraal integratie- en onderzoeksprogramma. De stichting heeft ervoor gekozen om hun aanbod te beperken tot Syriërs. Een afgebakende groep naar herkomstland vergemakkelijkt in hun optiek de vormgeving van hun integratieprogramma. De particuliere woningen van SNTR zijn een aanvulling op de bestaande sociale huurvoorraad in Rotterdam, waardoor er een lagere druk op corporatiewoningen is ontstaan. Voor statushouders van andere nationaliteiten en voor Syrische statushouders die niet kiezen voor huisvesting via het programma van SNTR, geldt dat zij in een reguliere woning worden gehuisvest en bij hun integratie worden ondersteund conform de vastgestelde Rotterdamse Aanpak Statushouders 2016–2020. De Algemene wet gelijke behandeling verbiedt het in algemene zin om onderscheid te maken naar nationaliteit bij het aanbieden van woonruimte. Of in het onderhavige geval ook sprake is van discriminatie is niet aan het kabinet, maar aan een rechter om te beoordelen.</text:p>
      <text:p text:style-name="ifm_p_mt.3.76mm_ifm">Vraag 3</text:p>
      <text:p text:style-name="ifm_p_ifm">Zijn er in Nederland nog meer van dit soort woon- en investeringsconstructies die Nederlanders discrimineren?</text:p>
      <text:p text:style-name="ifm_p_mt.3.76mm_ifm">Antwoord 3</text:p>
      <text:p text:style-name="ifm_p_ifm">Ons zijn geen andere initiatieven bekend die vergelijkbaar zijn met het initiatief van SNTR.</text:p>
      <text:p text:style-name="ifm_p_mt.3.76mm_ifm">Vraag 4</text:p>
      <text:p text:style-name="ifm_p_ifm">Deelt u de mening dat Syrische statushouders niet in Nederland moeten inburgeren, maar terug moeten naar hun eigen land, zoals hun landgenoten, die in Turkije zijn opgevangen, massaal doen? Zo nee, waarom niet?</text:p>
      <text:p text:style-name="ifm_p_mt.3.76mm_ifm">Antwoord 4</text:p>
      <text:p text:style-name="ifm_p_ifm">Nee. Zodra statushouders zijn uitgeplaatst in gemeentelijke huisvesting, zijn zij verplicht om te starten met inburgering. Voor de vraag of Syrische statushouders terug zouden moeten keren naar hun eigen land verwijs ik naar de antwoorden op Kamervragen van het lid Bisschop (SGP) van 5 maart jl.<text:note text:id="ID-2366-d37e108" text:note-class="footnote"><text:note-citation text:label="2 ">2</text:note-citation><text:note-body><text:p text:style-name="ifm_p_font.normal_size.6.93pt_mt..5mm_indent.-0.1161in_mleft.0.1161in_ifm">https://www.rijksoverheid.nl/documenten/kamerstukken/2018/03/05/antwoorden-kamervragen-over-het-bericht-groeiende-groep-vluchtelingen-uit-syrie-wil-terug-naar-huis</text:p></text:note-body></text:note></text:p>
      <text:p text:style-name="ifm_p_mt.3.76mm_ifm">Vraag 5</text:p>
      <text:p text:style-name="ifm_p_ifm">Hoe logisch vindt u het dat er op deze manier 200 extra sociale huurwoningen worden gecreëerd – inclusief huurtoeslagen en dergelijk – terwijl er volgens de gemeente Rotterdam juist «te veel sociale huurwoningen in de stad zijn»?</text:p>
      <text:p text:style-name="ifm_p_mt.3.76mm_ifm">Antwoord 5</text:p>
      <text:p text:style-name="ifm_p_ifm">De gemeente Rotterdam heeft, net als andere gemeenten in Nederland, te voldoen aan de taakstelling met betrekking tot de huisvesting van statushouders. Statushouders zijn doorgaans aangewezen op de goedkope woningen. Het aanbod van 200 particuliere woningen dat door SNTR is gecreëerd voor de doelgroep helpt de gemeente bij hun taakstelling en zorgt voor een lagere druk op corporatiewoningen en dus meer mogelijkheden voor de reguliere woningzoekenden in Rotterdam.</text:p>
      <text:p text:style-name="ifm_p_ifm">Statushouders hebben recht op huurtoeslag. Het maakt daarbij geen verschil of ze een woning van een wooncorporatie krijgen toegewezen of een woning van SNTR.</text:p>
      <text:p text:style-name="ifm_p_mt.3.76mm_ifm">Vraag 6</text:p>
      <text:p text:style-name="ifm_p_ifm">Deelt u de mening dat dit soort constructies marktverstorend werken?</text:p>
      <text:p text:style-name="ifm_p_mt.3.76mm_ifm">Antwoord 6</text:p>
      <text:p text:style-name="ifm_p_ifm">Nee.</text:p>
      <text:p text:style-name="ifm_p_mt.3.76mm_ifm">Vraag 7</text:p>
      <text:p text:style-name="ifm_p_ifm">Bent u bereid er voor zorg te dragen dat sociale huurwoningen alleen worden toegewezen aan Nederlanders? Zo nee, waarom niet?</text:p>
      <text:p text:style-name="ifm_p_mt.3.76mm_ifm">Antwoord 7</text:p>
      <text:p text:style-name="ifm_p_ifm">Nee, In Nederland mag geen onderscheid gemaakt worden op basis van nationaliteit. Onze Grondwet begint met het recht op gelijke behandeling van gelijke ge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aaf, Kops en Fritsma over het bericht “Miljardairsfamilie Van der Vorm koopt huizen voor Syriërs (en jij betaalt mee)”</dc:title>
    <meta:user-defined meta:name="OVERHEIDop.ParlID/DC.identifier">ah-tk-20172018-2366</meta:user-defined>
    <meta:user-defined meta:name="OVERHEIDop.vraagnummer">2018Z03465</meta:user-defined>
    <meta:user-defined meta:name="OVERHEIDop.aanhangselNummer">2366</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indiener">S.R. Fritsma</meta:user-defined>
    <meta:user-defined meta:name="OVERHEIDop.indiener">M. de Graaf</meta:user-defined>
    <meta:user-defined meta:name="OVERHEIDop.ontvanger">W. Koolmees</meta:user-defined>
    <meta:user-defined meta:name="OVERHEIDop.vergaderjaar">2017-2018</meta:user-defined>
    <meta:user-defined meta:name="DCTERMS.W3CDTF/OVERHEIDop.datumOntvangst">2018-06-08</meta:user-defined>
    <meta:user-defined meta:name="OVERHEID.StatenGeneraal/DC.creator">Tweede Kamer der Staten-Generaal</meta:user-defined>
    <dc:language>nl</dc:language>
    <meta:user-defined meta:name="DCTERMS.alternative"/>
    <meta:user-defined meta:name="DC.title">Antwoord op vragen van de leden De Graaf, Kops en Fritsma over het bericht “Miljardairsfamilie Van der Vorm koopt huizen voor Syriërs (en jij betaalt mee)”</meta:user-defined>
    <meta:user-defined meta:name="DCTERMS.W3CDTF/DCTERMS.available">2018-06-11</meta:user-defined>
    <meta:user-defined meta:name="OVERHEIDop.publicationName">Kamervragen (Aanhangsel)</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