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1</text:p>
      <text:p text:style-name="ifm_p_font.roman_mt.3.76mm_ifm">Vragen van het lid <text:span text:style-name="ifm_span_font.bold_ifm">Van Nispen</text:span> (SP) aan de Minister voor Rechtsbescherming over <text:span text:style-name="ifm_span_font.italic_ifm">het contrast tussen de torenhoge toegewezen declaratie van een politie-advocaat en de bezuinigingen op de gesubsidieerde rechtsbijstand</text:span> (ingezonden 11 april 2018).</text:p>
      <text:p text:style-name="ifm_p_font.roman_mt.3.76mm_ifm">Antwoord van Minister <text:span text:style-name="ifm_span_font.bold_ifm">Dekker</text:span> (Rechtsbescherming) (ontvangen 8 juni 2018). Zie ook Aanhangsel Handelingen, vergaderjaar 2017–2018, nr. 2015.</text:p>
      <text:p text:style-name="ifm_p_mt.3.76mm_ifm">Vraag 1</text:p>
      <text:p text:style-name="ifm_p_ifm">Herinnert u uw antwoorden op eerdere vragen over het bericht «Politie-advocaat toucheert 144.636,52 euro voor eenvoudige rechtszaak»?<text:note text:id="ID-2018Z06696-d37e58" text:note-class="footnote"><text:note-citation text:label="1 ">1</text:note-citation><text:note-body><text:p text:style-name="ifm_p_font.normal_size.6.93pt_mt..5mm_indent.-0.1161in_mleft.0.1161in_ifm">https://www.rijksoverheid.nl/documenten/kamerstukken/2018/04/05/antwoorden-kamervragen-over-het-contrast-tussen-de-torenhoge-toegewezen-declaratie-van-een-politie-advocaat</text:p></text:note-body></text:note></text:p>
      <text:p text:style-name="ifm_p_mt.3.76mm_ifm">Antwoord 1</text:p>
      <text:p text:style-name="ifm_p_ifm">Ik ben bekend met de antwoorden die mijn ambtsgenoot, de Minister van Justitie en Veiligheid, uw Kamer heeft toegezonden.</text:p>
      <text:p text:style-name="ifm_p_mt.3.76mm_ifm">Vraag 2</text:p>
      <text:p text:style-name="ifm_p_ifm">Wat is de reden dat het uurtarief niet gemeld kan worden? Bent u bereid dit alsnog te doen, aangezien het hier om publieke middelen gaat? Zo nee, waarom niet?</text:p>
      <text:p text:style-name="ifm_p_mt.3.76mm_ifm">Antwoord 2</text:p>
      <text:p text:style-name="ifm_p_ifm">De dienstverlening geschiedde op grond van een overeenkomst tussen de advocaat en diens cliënt die tevens politieambtenaar is. Het uurtarief maakt onderdeel uit van deze overeenkomst, waarin ik geen partij ben. Het is dan ook niet aan mij om hier mededelingen over te doen.</text:p>
      <text:p text:style-name="ifm_p_mt.3.76mm_ifm">Vraag 3</text:p>
      <text:p text:style-name="ifm_p_ifm">Klopt het dat er, in tegenstelling tot wat gebruikelijk is bij rechtsbijstandverzekeraars, geen afspraken bestaan tussen het Ministerie van Justitie en Veiligheid en door ambtenaren ingeschakelde advocaten over het tarief en een eventueel tariefplafond? Zo nee, waarom niet?</text:p>
      <text:p text:style-name="ifm_p_mt.3.76mm_ifm">Antwoord 3</text:p>
      <text:p text:style-name="ifm_p_ifm">Het klopt dat er binnen het Ministerie van Justitie en Veiligheid geen richtlijnen zijn vastgesteld omtrent de (maximale) hoogte van het tarief voor advocaatkosten dat vergoed wordt; de hoogte van de tegemoetkoming aan de medewerker wordt vastgesteld naar redelijkheid en billijkheid. Indien aan medewerkers een vergoeding wordt verleend voor de inhuur van rechtsbijstand is dat meestal onderdeel van een (vaststellings)overeenkomst tussen medewerker en werkgever. Voor het toekennen van de vergoeding is geen tariefplafond vastgesteld omdat, anders dan bij rechtsbijstandverzekeraars, deze situaties zich beperkt voordoen en de hoogte van de vergoeding een individuele weging vraagt.</text:p>
      <text:p text:style-name="ifm_p_ifm">Voorts kunnen sectorspecifieke regelingen van toepassing zijn, zoals artikel 69a Besluit algemene rechtspositie politie (Barp) voor politieambtenaren. Hierin is geregeld dat indien een politieambtenaar in de uitvoering van de politietaak als verdachte wordt aangemerkt, het bevoegd gezag hem een tegemoetkoming in de kosten van rechtskundige hulp toekent.</text:p>
      <text:p text:style-name="ifm_p_mt.3.76mm_ifm">Vraag 4</text:p>
      <text:p text:style-name="ifm_p_ifm">Vindt u niet dat er een verkeerd signaal door u wordt afgegeven door de aanbeveling van de commissie-Van Der Meer over een hoger puntentarief voor sociaal advocaten niet uit te voeren, maar een wettelijke bepaling die kan leiden tot torenhoge vergoedingen aan door ambtenaren ingeschakelde advocaten in stand te houden? Kunt u uw antwoord uitgebreid toelichten?</text:p>
      <text:p text:style-name="ifm_p_mt.3.76mm_ifm">Antwoord 4</text:p>
      <text:p text:style-name="ifm_p_ifm">De verantwoordelijkheid van de overheid als werkgever is een andere dan de verantwoordelijkheid om de toegang tot het recht voor minder draagkrachtige burgers te waarborgen. De veronderstelling zoals deze wordt gepresenteerd in de vraag herken ik dan ook niet. Ik zie in de vergoeding geen verkeerd signaal, aangezien het om twee verschillende verantwoordelijkheden gaat.</text:p>
      <text:p text:style-name="ifm_p_ifm">In het regeerakkoord is het voornemen opgenomen om het stelsel van gesubsidieerde rechtsbijstand binnen de bestaande budgettaire kaders te herzien langs de lijnen van de rapporten van de commissies-Wolfsen en -Van der Meer. In een brief d.d. 27 november jl. aan de Tweede Kamer heb ik toegelicht dat dit voornemen leidt tot de opdracht een stelsel vorm te geven waarbinnen langs de lijnen van de commissie-Wolfsen en de commissie-Van der Meer kwalitatief goede rechtsbijstand wordt geleverd als dat nodig is, door de persoon of instantie die daarvoor het meest is aangewezen. Vlak na het zomerreces ontvangt de Tweede Kamer het door mij toegezegde richtinggevende perspectief op de herziening van het 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contrast tussen de torenhoge toegewezen declaratie van een politie-advocaat en de bezuinigingen op de gesubsidieerde rechtsbijstand</dc:title>
    <meta:user-defined meta:name="OVERHEIDop.ParlID/DC.identifier">ah-tk-20172018-2361</meta:user-defined>
    <meta:user-defined meta:name="OVERHEIDop.vraagnummer">2018Z06696</meta:user-defined>
    <meta:user-defined meta:name="OVERHEIDop.aanhangselNummer">236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6-08</meta:user-defined>
    <meta:user-defined meta:name="OVERHEID.StatenGeneraal/DC.creator">Tweede Kamer der Staten-Generaal</meta:user-defined>
    <dc:language>nl</dc:language>
    <meta:user-defined meta:name="DCTERMS.alternative"/>
    <meta:user-defined meta:name="DC.title">Antwoord op vragen van het lid Van Nispen over het contrast tussen de torenhoge toegewezen declaratie van een politie-advocaat en de bezuinigingen op de gesubsidieerde rechtsbijstand</meta:user-defined>
    <meta:user-defined meta:name="DCTERMS.W3CDTF/DCTERMS.available">2018-06-08</meta:user-defined>
    <meta:user-defined meta:name="OVERHEIDop.publicationName">Kamervragen (Aanhangsel)</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