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Leijten</text:span> (SP) aan de Minister van Financiën over <text:span text:style-name="ifm_span_font.italic_ifm">de vermoedelijk actieve rol van KPMG Zuid-Afrika in het faciliteren van fraude</text:span> (ingezonden 28 september 2017).</text:p>
      <text:p text:style-name="ifm_p_font.roman_mt.3.76mm_ifm">Antwoord van Minister <text:span text:style-name="ifm_span_font.bold_ifm">Dijsselbloem</text:span> (Financiën) (ontvangen 19 oktober 2017).</text:p>
      <text:p text:style-name="ifm_p_mt.3.76mm_ifm">Vraag 1</text:p>
      <text:p text:style-name="ifm_p_ifm">Bent u bekend met het opstappen van negen bestuursleden, waaronder de CEO, van KPMG Zuid-Afrika in aanloop naar een voorgenomen rechtszaak van de belastingdienst tegen het accountantskantoor en twee ingestelde onderzoeken door de organisaties Companies and Intellectual Properties Commission en Independent Regulatory Body for Auditors? <text:note text:id="ID-2017Z12839-d37e56" text:note-class="footnote"><text:note-citation text:label="1 ">1</text:note-citation><text:note-body><text:p text:style-name="ifm_p_font.normal_size.6.93pt_mt..5mm_indent.-0.1161in_mleft.0.1161in_ifm">https://www.trouw.nl/home/accountant-kpmg-wankelt-in-zuid-afrika-vanwege-vermoede-betrokkenheid-bij-dubieuze-deals~ae917145/</text:p></text:note-body></text:note>
         <text:note text:id="ID-2017Z12839-d37e65" text:note-class="footnote"><text:note-citation text:label="2 ">2</text:note-citation><text:note-body><text:p text:style-name="ifm_p_font.normal_size.6.93pt_mt..5mm_indent.-0.1161in_mleft.0.1161in_ifm">https://www.accountant.nl/nieuws/2017/9/kpmg-en-mckinsey-doelwit-in-zuid-afrikaans-corruptieschandaal/</text:p></text:note-body></text:note></text:p>
      <text:p text:style-name="ifm_p_mt.3.76mm_ifm">Vraag 2</text:p>
      <text:p text:style-name="ifm_p_ifm">Verbaast het u dat KPMG, dat als «corebusiness» het controleren van procedures van financiële kwaliteit- en risicomanagement heeft, na intern onderzoek concludeert dat haar inmiddels teruggetrokken rapport uit 2015 «Report on Allegations of Irregularities and Misconduct» over de Zuid-Afrikaanse belastingdienst, dat leidde tot het ontslag van de Minister van Financiën, onjuiste conclusies bevatte?</text:p>
      <text:p text:style-name="ifm_p_mt.3.76mm_ifm">Antwoord 1 en 2</text:p>
      <text:p text:style-name="ifm_p_ifm">Ik heb kennis genomen van het opstappen van negen bestuursleden van KPMG Zuid-Afrika en het nieuws dat onderzoeken zijn ingesteld. De onderzoeken lopen momenteel nog. Ik ben daar als Minister van Financiën in Nederland niet bij betrokken en het is dan ook niet aan mij om mij over deze kwestie uit te spreken.</text:p>
      <text:p text:style-name="ifm_p_mt.3.76mm_ifm">Vraag 3</text:p>
      <text:p text:style-name="ifm_p_ifm">Erkent u dat het rapport van KPMG, met het daaropvolgende ontslag van de Minister van Financiën, een negatieve beoordeling van kredietbeoordelaars tot gevolg heeft gehad en dat een hogere rente voor leningen zodoende voor minder budgetten zorgt in een land met grote sociale en maatschappelijke uitdagingen?</text:p>
      <text:p text:style-name="ifm_p_mt.3.76mm_ifm">Antwoord 3</text:p>
      <text:p text:style-name="ifm_p_ifm">Corruptie en fraude veroorzaken doorgaans veel schade. Laat duidelijk zijn dat ik alle gevallen van corruptie en fraude afkeur. Het is echter niet aan mij om mij uit te spreken over de precieze gevolgen in deze kwestie, omdat ik daar als Nederlandse Minister van Financiën niet bij betrokken ben.</text:p>
      <text:p text:style-name="ifm_p_mt.3.76mm_ifm">Vraag 4</text:p>
      <text:p text:style-name="ifm_p_ifm">Kunt u een overzicht geven van projecten in het buitenland, en specifiek Zuid-Afrika, waarin KPMG een partner is voor de Nederlandse overheid of bedrijven wanneer zij investeren in deze landen?</text:p>
      <text:p text:style-name="ifm_p_mt.3.76mm_ifm">Antwoord 4</text:p>
      <text:p text:style-name="ifm_p_ifm">Nee. De Nederlandse overheid en Nederlandse bedrijven zijn direct of indirect in tal van landen in de wereld actief. Veel Nederlandse bedrijven zijn in ook in Zuid-Afrika actief. Ik beschik niet over overzichten waaruit blijkt of en in welke mate daarbij wordt samengewerkt met KPMG.</text:p>
      <text:p text:style-name="ifm_p_mt.3.76mm_ifm">Vraag 5</text:p>
      <text:p text:style-name="ifm_p_ifm">Ziet u aanleiding de relatie van de Nederlandse overheid met KPMG te evalueren, niet alleen in Nederland maar vooral in ontwikkelingslanden rondom bijvoorbeeld onze ambassades en ontwikkelingsprojecten? Zo nee, waarom niet?</text:p>
      <text:p text:style-name="ifm_p_mt.3.76mm_ifm">Antwoord 5</text:p>
      <text:p text:style-name="ifm_p_ifm">De overheid moet direct of indirect borgen dat het werk van accountants betrouwbaar is en de samenleving ervan uit kan gaan dat een accountantsverklaring zekerheid geeft over de betrouwbaarheid van de geboden informatie. Daarbij strekt mijn verantwoordelijkheid zich slechts uit tot de Nederlandse accountantsorganisaties. Het zou bijzonder zijn als een overheid zelf zegt dat zij met een bepaalde accountantsorganisatie geen zaken meer wil doen, terwijl deze organisatie wel haar vergunning behoudt om wettelijke controles uit te mogen voeren. Accountantsorganisaties moeten hun zaken op orde hebben. Daarbij hebben de accountantsorganisaties primair een eigen verantwoordelijkheid. Daarbij dienen zij zich te houden aan wettelijke normen voor wettelijke controles ter borging van de kwaliteit en houdt de Autoriteit Financiële Markten (AFM) toezicht op accountantsorganisaties met zetel in Nederland.</text:p>
      <text:p text:style-name="ifm_p_mt.3.76mm_ifm">Vraag 6</text:p>
      <text:p text:style-name="ifm_p_ifm">Wat is uw mening over de officiële reactie van KPMG Zuid-Afrika dat het besproken rapport uit 2015 niet voldoet aan haar standaarden van kwaliteit maar dat geen bewijzen van onethisch gedrag zijn gevonden?<text:note text:id="ID-2017Z12839-d37e100" text:note-class="footnote"><text:note-citation text:label="3 ">3</text:note-citation><text:note-body><text:p text:style-name="ifm_p_font.normal_size.6.93pt_mt..5mm_indent.-0.1161in_mleft.0.1161in_ifm">https://www.accountant.nl/nieuws/2017/9/kpmg-en-mckinsey-doelwit-in-zuid-afrikaans-corruptieschandaal/</text:p></text:note-body></text:note>
         <text:note text:id="ID-2017Z12839-d37e109" text:note-class="footnote"><text:note-citation text:label="4 ">4</text:note-citation><text:note-body><text:p text:style-name="ifm_p_font.normal_size.6.93pt_mt..5mm_indent.-0.1161in_mleft.0.1161in_ifm">https://home.kpmg.com/za/en/home/home/press-releases/2017/09/kpmg-international-media-statement.html</text:p></text:note-body></text:note></text:p>
      <text:p text:style-name="ifm_p_mt.3.76mm_ifm">Antwoord 6</text:p>
      <text:p text:style-name="ifm_p_ifm">Deze reactie heb ik voor kennisgeving aangenomen. Het is aan de onderzoeksinstanties die deze kwestie in Zuid-Afrika onderzoeken om een oordeel te vellen over de gebeurtenissen aldaar.</text:p>
      <text:p text:style-name="ifm_p_mt.3.76mm_ifm">Vraag 7</text:p>
      <text:p text:style-name="ifm_p_ifm">Bent u bereid te onderzoeken wat de rol is van KPMG Internationaal (hoofdkantoor Amstelveen) bij de kwaliteitscontrole van nationale kantoren en of zij daarin is tekortgeschoten? Zo nee, waarom niet?</text:p>
      <text:p text:style-name="ifm_p_mt.3.76mm_ifm">Antwoord 7</text:p>
      <text:p text:style-name="ifm_p_ifm">Als Minister van Financiën ben ik verantwoordelijk voor de wet- en regelgeving ter borging van de kwaliteit van de in Nederland uitgevoerde wettelijke controles van een financiële verantwoording van een onderneming of instelling. Het is aan de AFM om toezicht te houden op de naleving van die wet- en regelgeving.</text:p>
      <text:p text:style-name="ifm_p_mt.3.76mm_ifm">Vraag 8</text:p>
      <text:p text:style-name="ifm_p_ifm">Erkent u dat schikkingen tussen openbare ministeries en KPMG International, of andere (deel)kantoren en accountantsorganisaties, van de afgelopen jaren naar aanleiding van wetsovertredingen niets verbeteren aan de geleden sociale en maatschappelijk schade? Zo ja, bent u bereid uit te zoeken of (een deel van) opgelegde boetes kunnen afvloeien naar een speciaal fonds voor sociale partners van de Nederlandse overheid? Zo nee, waarom niet?</text:p>
      <text:p text:style-name="ifm_p_mt.3.76mm_ifm">Antwoord 8</text:p>
      <text:p text:style-name="ifm_p_ifm">Waar accountants en accountantsorganisaties zich schuldig maken aan fraude, ligt het in de rede dat een strafrechtelijk onderzoek plaatsvindt en passende maatregelen worden getroffen. Welke maatregelen worden getroffen is aan het Openbaar Ministerie (OM). Het OM zal telkens, met inachtneming van alle omstandigheden van het geval, een afweging moeten maken over een eventuele vervolging van de betrokkenen. De sociale en maatschappelijke schade die wordt veroorzaakt doordat organisaties in de problemen komen als gevolg van verdenkingen van fraude of andere affaires is niet gemakkelijk met geld te vergoeden. Onderdeel van een transactie kan zijn (en is in het verleden ook geweest) dat een accountantsorganisatie aanvullende integriteit-, compliance-, en kwaliteitsmaatregelen dient te treffen. Deze maatregelen kunnen bijdragen aan het daadwerkelijk verbeteren van de kwaliteit van wettelijke controles en fraudes en daaruit voortvloeiende maatschappelijke schade in de toekomst verminderen. Het is beter dat accountantsorganisaties investeren in het verbeteren van de kwaliteit, zodat zij het vertrouwen terug kunnen w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vermoedelijk actieve rol van KPMG Zuid Afrika in het faciliteren van fraude</dc:title>
    <meta:user-defined meta:name="OVERHEIDop.ParlID/DC.identifier">ah-tk-20172018-236</meta:user-defined>
    <meta:user-defined meta:name="OVERHEIDop.vraagnummer">2017Z12839</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10-19</meta:user-defined>
    <meta:user-defined meta:name="OVERHEID.StatenGeneraal/DC.creator">Tweede Kamer der Staten-Generaal</meta:user-defined>
    <dc:language>nl</dc:language>
    <meta:user-defined meta:name="DCTERMS.alternative"/>
    <meta:user-defined meta:name="DC.title">Antwoord op vragen van het lid Leijten over de vermoedelijk actieve rol van KPMG Zuid Afrika in het faciliteren van fraude</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